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juli 2011</text:p>
      <text:p text:style-name="algemeen">Met deze brief informeer ik u, in vervolg op mijn brief d.d. 29 juni 2011 betreffende de aanwijzing van de kwartiermakers
                  korpsleiding nationale politie (kamerstuk 29 628, nr. 263), over de aanwijzing van de kwartiermakers van de regionale eenheden en de landelijke eenheid. De aanwijzing vloeit voort
                  uit het Uitvoeringsprogramma vorming nationale politie en de Transitieafspraken. In de bijlage treft u een overzicht van de
                  kwartiermakers aan. Hun aanwijzing steunt op positieve adviezen van de betrokken regioburgemeesters en hoofdofficieren en
                  van die ondernemingsraden die hebben aangegeven van hun adviesrecht gebruik te willen maken. Sommige ondernemingsraden hebben
                  aangegeven nu niet van hun adviesrecht gebruik te willen maken, maar wensen dit te doen voorafgaand aan de (definitieve) benoeming
                  tot politiechef regionale eenheid cq. hoofd landelijke eenheid. De kwartiermakers vangen hun werkzaamheden per 1 augustus
                  2011 aan.
               </text:p>
      <text:p text:style-name="tussenkop"><text:span text:style-name="tussenkop_cur">Geen onomkeerbare stappen</text:span></text:p>
      <text:p text:style-name="algemeen">Onder de leiding van de kwartiermaker nationale politie, de heer G.L. Bouman, en de overige kwartiermakers korpsleiding nationale
                  politie, de heer R.G.C. Bik, mevrouw J.A. Van den Berg en de heer L.Th.C. Kuijs, zullen de kwartiermakers regionale eenheden
                  en de kwartiermaker landelijke eenheid de nieuwe politieorganisatie verder voorbereiden. Tot de nieuwe Politiewet door de
                  Tweede en de Eerste Kamer is aanvaard, zullen er vanzelfsprekend geen onomkeerbare stappen worden genomen. De kwartiermakers
                  wordt tijdelijk een samenstel van werkzaamheden opgedragen. De aanwijzing als kwartiermaker regionale (of landelijke) eenheid
                  is dan ook geen benoeming in een functie. Na inwerkingtreding van de nieuwe Politiewet en onder voorbehoud van een goede beoordeling
                  van het functioneren als kwartiermaker, worden de kwartiermakers als «gerede kandidaat» aangewezen voor de formele functie
                  van politiechef regionale eenheid cq. hoofd landelijke eenheid.
               </text:p>
      <text:p text:style-name="tussenkop"><text:span text:style-name="tussenkop_cur">Verantwoordelijkheden</text:span></text:p>
      <text:p text:style-name="alineagroep">Het uitgangspunt in de Transitieafspraken en  het Uitvoeringsprogramma is dat de verantwoordelijkheden voor going concern
                     en die voor de voorbereiding van de nationale politie moeten worden onderscheiden. Dit wil niet zeggen dat de uit de verschillende
                     verantwoordelijkheden voortvloeiende werkzaamheden ook door verschillende personen dienen te worden verricht. Kwartiermakers
                     die thans reeds korpschef zijn in een politieregio vallend binnen hun regionale eenheid zullen hun functie als korpschef blijven
                     uitoefenen. Deze kwartiermakers worden tijdens de kwartiermakerfase derhalve niet ontheven van hun korpscheftaken. Voorwaarde
                     daarbij is dat verantwoordelijkheden voor going concern en die voor de voorbereiding van de nationale politie beide de nodige
                     aandacht krijgen en er rolvast wordt gehandeld.
                  </text:p>
      <text:p text:style-name="alineagroep.end">Alle kwartiermakers zullen het kwartiermakerschap uitvoeren onder mijn verantwoordelijkheid en onder aansturing van de kwartiermaker
                     nationale politie. De functie als korpschef blijven zij vanzelfsprekend uitvoeren onder verantwoordelijkheid van de korpsbeheerder.
                     Korpschefs die kwartier gaan maken in een regionale eenheid waarvan hun politieregio geen deel uitmaakt, zullen hun korpscheftaken
                     neerleggen en in hun waarneming zal door de korpsbeheerder worden voorzien.
                  </text:p>
      <text:p text:style-name="tussenkop"><text:span text:style-name="tussenkop_cur">Taken</text:span></text:p>
      <text:p text:style-name="alineagroep">Voor de kwartiermaker is door mij een opdracht geformuleerd voor de opbouw van het nationale korps. Ik verwijs u naar het
                     op 31 maart 2011 door mij aan uw Kamer toegezonden Uitvoeringsprogramma vorming nationale politie.
                  </text:p>
      <text:p text:style-name="alineagroep.end">De kwartiermakers regionale eenheden verrichten hun taken met inachtneming van die ene opdracht alsmede vanuit het belang
                     van de gehele regionale eenheid. Hiertoe zullen de kwartiermakers overleg plegen met onder meer alle relevante partijen binnen
                     de regionale eenheid zoals het bestuur en het OM.
                  </text:p>
      <text:p text:style-name="algemeen">Nationale politie moet leiden tot een politie die in staat is beter invulling te geven aan de eisen die de maatschappij stelt.
                  De nationale politie wordt een organisatie waarin de professionele ruimte van de medewerkers groot is en de administratieve
                  lasten beperkt zijn. Een politiekorps waarvan de onderdelen goed met elkaar samenwerken, een korps dat functioneert als één
                  eenheid.
               </text:p>
      <text:p text:style-name="ondertekening">De minister van Veiligheid en Justitie,</text:p>
      <text:p text:style-name="ondertekening.end">I. W. Opstelten </text:p>
      <text:h text:outline-level="2" text:style-name="bijlage_kop">Bijlage bij brief betreffende aanwijzing kwartiermakers regionale en landelijke eenhed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Regionale eenheid
                                 
                              </text:p>
              <text:p text:style-name="Table_20_Heading_Left">
                                 (voorlopige werknamen op basis van herziening gerechtelijke kaart)
                                 
                              </text:p>
            </table:table-cell>
            <table:table-cell office:value-type="string">
              <text:p text:style-name="Table_20_Heading_Left">
                                 Regioburgemeester
                                 
                              </text:p>
            </table:table-cell>
            <table:table-cell office:value-type="string">
              <text:p text:style-name="Table_20_Heading_Left">
                                 Kwartiermaker
                                 
                              </text:p>
            </table:table-cell>
          </table:table-row>
        </table:table-header-rows>
        <table:table-row>
          <table:table-cell office:value-type="string">
            <text:p text:style-name="Table_20_Contents_Left">1. Noord-Nederland</text:p>
            <text:p text:style-name="Table_20_Contents_Left">(Groningen, Fryslân, Drenthe)</text:p>
          </table:table-cell>
          <table:table-cell office:value-type="string">
            <text:p text:style-name="Table_20_Contents_Left">J.P. Rehwinkel</text:p>
          </table:table-cell>
          <table:table-cell office:value-type="string">
            <text:p text:style-name="Table_20_Contents_Left">O.R. Dros</text:p>
          </table:table-cell>
        </table:table-row>
        <table:table-row>
          <table:table-cell office:value-type="string">
            <text:p text:style-name="Table_20_Contents_Left">2. Oost-Nederland</text:p>
            <text:p text:style-name="Table_20_Contents_Left">(IJsselland, Twente, Noord- en Oost-Gelderland, Gelderland-Midden, Gelderland-Zuid)</text:p>
          </table:table-cell>
          <table:table-cell office:value-type="string">
            <text:p text:style-name="Table_20_Contents_Left">Th. C. de Graaf</text:p>
          </table:table-cell>
          <table:table-cell office:value-type="string">
            <text:p text:style-name="Table_20_Contents_Left">C.J. Heijsman</text:p>
          </table:table-cell>
        </table:table-row>
        <table:table-row>
          <table:table-cell office:value-type="string">
            <text:p text:style-name="Table_20_Contents_Left">3. Noord-West-Nederland</text:p>
            <text:p text:style-name="Table_20_Contents_Left">(Kennemerland, Noord-Holland Noord, Zaanstreek-Waterland)</text:p>
          </table:table-cell>
          <table:table-cell office:value-type="string">
            <text:p text:style-name="Table_20_Contents_Left">B.B. Schneiders</text:p>
          </table:table-cell>
          <table:table-cell office:value-type="string">
            <text:p text:style-name="Table_20_Contents_Left">E.G.M. Huyzer</text:p>
          </table:table-cell>
        </table:table-row>
        <table:table-row>
          <table:table-cell office:value-type="string">
            <text:p text:style-name="Table_20_Contents_Left">4. Amsterdam</text:p>
            <text:p text:style-name="Table_20_Contents_Left">(Amsterdam-Amstelland)</text:p>
          </table:table-cell>
          <table:table-cell office:value-type="string">
            <text:p text:style-name="Table_20_Contents_Left">E.E. van der Laan</text:p>
          </table:table-cell>
          <table:table-cell office:value-type="string">
            <text:p text:style-name="Table_20_Contents_Left">P.J. Aalbersberg</text:p>
          </table:table-cell>
        </table:table-row>
        <table:table-row>
          <table:table-cell office:value-type="string">
            <text:p text:style-name="Table_20_Contents_Left">5. Flevoland-Utrecht (Midden-Nederland)</text:p>
            <text:p text:style-name="Table_20_Contents_Left">(Utrecht, Gooi en Vechtstreek, Flevoland)</text:p>
          </table:table-cell>
          <table:table-cell office:value-type="string">
            <text:p text:style-name="Table_20_Contents_Left">A. Wolfsen</text:p>
          </table:table-cell>
          <table:table-cell office:value-type="string">
            <text:p text:style-name="Table_20_Contents_Left">M.H.C. Barendse</text:p>
          </table:table-cell>
        </table:table-row>
        <table:table-row>
          <table:table-cell office:value-type="string">
            <text:p text:style-name="Table_20_Contents_Left">6. Haaglanden</text:p>
            <text:p text:style-name="Table_20_Contents_Left">(Haaglanden, Hollands Midden)</text:p>
          </table:table-cell>
          <table:table-cell office:value-type="string">
            <text:p text:style-name="Table_20_Contents_Left">J.J. van Aartsen</text:p>
          </table:table-cell>
          <table:table-cell office:value-type="string">
            <text:p text:style-name="Table_20_Contents_Left">H.P. van Essen</text:p>
          </table:table-cell>
        </table:table-row>
        <table:table-row>
          <table:table-cell office:value-type="string">
            <text:p text:style-name="Table_20_Contents_Left">7. Rotterdam Rijnmond</text:p>
            <text:p text:style-name="Table_20_Contents_Left">(Rotterdam-Rijnmond, Zuid-Holland Zuid)</text:p>
          </table:table-cell>
          <table:table-cell office:value-type="string">
            <text:p text:style-name="Table_20_Contents_Left">A. Aboutaleb</text:p>
          </table:table-cell>
          <table:table-cell office:value-type="string">
            <text:p text:style-name="Table_20_Contents_Left">F. Paauw</text:p>
          </table:table-cell>
        </table:table-row>
        <table:table-row>
          <table:table-cell office:value-type="string">
            <text:p text:style-name="Table_20_Contents_Left">8. Oost-Brabant</text:p>
            <text:p text:style-name="Table_20_Contents_Left">(Brabant Zuid-Oost, Brabant-Noord)</text:p>
          </table:table-cell>
          <table:table-cell office:value-type="string">
            <text:p text:style-name="Table_20_Contents_Left">R. van Gijzel</text:p>
          </table:table-cell>
          <table:table-cell office:value-type="string">
            <text:p text:style-name="Table_20_Contents_Left">F.J. Heeres</text:p>
          </table:table-cell>
        </table:table-row>
        <table:table-row>
          <table:table-cell office:value-type="string">
            <text:p text:style-name="Table_20_Contents_Left">9. Limburg</text:p>
            <text:p text:style-name="Table_20_Contents_Left">(Limburg-Zuid, Limburg-Noord)</text:p>
          </table:table-cell>
          <table:table-cell office:value-type="string">
            <text:p text:style-name="Table_20_Contents_Left">O. Hoes</text:p>
          </table:table-cell>
          <table:table-cell office:value-type="string">
            <text:p text:style-name="Table_20_Contents_Left">G.J. Veldhuis</text:p>
          </table:table-cell>
        </table:table-row>
        <table:table-row>
          <table:table-cell office:value-type="string">
            <text:p text:style-name="Table_20_Contents_Left">10. Zeeland-West-Brabant</text:p>
            <text:p text:style-name="Table_20_Contents_Left">(Midden- en West-Brabant, Zeeland)</text:p>
          </table:table-cell>
          <table:table-cell office:value-type="string">
            <text:p text:style-name="Table_20_Contents_Left">P.G.A. Noordanus</text:p>
          </table:table-cell>
          <table:table-cell office:value-type="string">
            <text:p text:style-name="Table_20_Contents_Left">J.A.J.T. Vissers</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Landelijke eenheid</text:p>
          </table:table-cell>
          <table:table-cell office:value-type="string"/>
          <table:table-cell office:value-type="string">
            <text:p text:style-name="Table_20_Contents_Left">P.M. Zorko</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