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6 april 2011</text:p>
      <text:p text:style-name="algemeen">Naar aanleiding van de publiciteit over de invoering van politietoezichthouders bij de politie bericht ik u het volgende.</text:p>
      <text:p text:style-name="algemeen">Ik heb dat voornemen heroverwogen. In de zogenaamde maartcirculaire aan de korpsen is aangegeven dat het, op basis van het
                  regeerakkoord, mijn voornemen is om politietoezichthouders aan te stellen. Er komen geen politietoezichthouders. Er worden
                  geen nieuwe categorieën agenten gecreëerd.
               </text:p>
      <text:p text:style-name="algemeen">In de financiële bijlage bij het regeerakkoord staat dat door de invoering van de functie van politietoezichthouder een bedrag
                  kan worden bespaard van 10 miljoen vanaf 2012, geleidelijk oplopend naar 30 miljoen in 2015 en 40 miljoen structureel. Gezien
                  het feit dat ik heb besloten dat de nieuwe functie van politietoezichthouder er niet zal komen, zal ik deze financiële taakstelling
                  op een andere wijze realiseren. Dit zonder dat het de operationele sterkte van politie zal raken en zonder een nieuwe categorie
                  agenten te creëren. Hierover zal ik u bij de begroting van 2012 nader berichten. Het uitgangspunt van dit Kabinet daarbij
                  is en blijft dat de operationele sterkte van de politie 49 500 fte bedraagt. Daaraan wordt geen afbreuk gedaan.
               </text:p>
      <text:p text:style-name="alineagroep">Tot slot. Ik ben in nauw overleg met het korpsbeheerdersberaad, de Raad voor korpschefs, de politieacademie, het Openbaar
                     Ministerie en de bonden bezig om binnen de bestaande functies in de politieorganisatie meer eenduidigheid en flexibiliteit
                     in te richten. Ten behoeve hiervan is enige weken geleden een Taskforce instroom politiepersoneel in het leven geroepen. De
                     Taskforce is jl. woensdag 20 april voor het eerst bijeengekomen. Zoals bekend bestaat de bestaande politieorganisatie uit
                     diverse niveaus, variërend van surveillant tot hbo en w.o. opgeleide recherchekundigen. De mix van deze functies moet in overeenstemming
                     zijn met de (veranderende) taken waarvoor de politie zich ziet gesteld.
                  </text:p>
      <text:p text:style-name="alineagroep.end">De Taskforce maakt op dit moment een analyse van de uitstroom uit de politie in de komende jaren en van de behoefte aan politieorganisatie.
                     Aan de hand van die analyse kan worden bepaald wat de toekomstige personeelssamenstelling moet zijn en welke instroom van
                     kwantitatief en kwalitatief voor de politieorganisatie relevant is.
                  </text:p>
      <text:p text:style-name="algemeen">Ik zal u nog voor het zomerreces informeren over de voortgang.</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