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28
               </text:p>
          </table:table-cell>
          <table:table-cell office:value-type="string" table:number-columns-spanned="2" table:style-name="parlementair.kopcel3">
            <text:p text:style-name="headtable.dossiertitel"> Politie
         </text:p>
          </table:table-cell>
          <table:covered-table-cell/>
        </table:table-row>
        <table:table-row>
          <table:table-cell office:value-type="string" table:number-columns-spanned="1" table:style-name="parlementair.kopcel_last">
            <text:p text:style-name="headtable.stuktitel">Nr. 254
                  </text:p>
          </table:table-cell>
          <table:table-cell office:value-type="string" table:number-columns-spanned="2" table:style-name="parlementair.kopcel_last">
            <text:p text:style-name="headtable.stuktitel"> MOTIE VAN HET LID ÇÖRÜZ C.S.
            </text:p>
            <text:p text:style-name="headtable.datum">Voorgesteld 28 april 2011
               
            </text:p>
          </table:table-cell>
          <table:covered-table-cell/>
        </table:table-row>
      </table:table>
      <text:p text:style-name="algemeen">De Kamer,</text:p>
      <text:p text:style-name="algemeen">gehoord de beraadslaging,</text:p>
      <text:p text:style-name="algemeen">constaterende, dat het onderzoek van de Rijksauditdienst (RAD) naar beloningen, toelagen en declaraties heeft aangetoond dat
                  politiemedewerkers in 2008 en 2009 vergoedingen hebben ontvangen die niet in overstemming zijn met de regelgeving;
               </text:p>
      <text:p text:style-name="algemeen">constaterende, dat de regering eind 2009 de Kamer heeft toegezegd tot nieuwe regels te komen aangaande de beloning en arbeidsvoorwaarden
                  van de politietop;
               </text:p>
      <text:p text:style-name="algemeen">overwegende, dat het wenselijk is, te komen tot een passend beloningsniveau voor de politietop, gerelateerd aan de maximale
                  beloningsgrenzen binnen de overheid;
               </text:p>
      <text:p text:style-name="algemeen">verzoekt de regering zo spoedig mogelijk te komen met een voorstel voor een compact arbeidsvoorwaardenbeleid voor de politietop
                  met zo min mogelijk losse inkomenscomponenten,
               </text:p>
      <text:p text:style-name="algemeen">en gaat over tot de orde van de dag.</text:p>
      <text:p text:style-name="alineagroep">Çörüz</text:p>
      <text:p text:style-name="alineagroep">Hennis-Plasschaert</text:p>
      <text:p text:style-name="alineagroep.end">Brinkma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628, Nr. 25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