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3
                  </text:p>
          </table:table-cell>
          <table:table-cell office:value-type="string" table:number-columns-spanned="2" table:style-name="parlementair.kopcel_last">
            <text:p text:style-name="headtable.stuktitel"> MOTIE VAN DE LEDEN MARCOUCH EN KUIKEN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erste inschattingen van de kosten van een nieuw ICT-systeem bij de politie uitgaan van een investering
                  van 60 mln.;
               </text:p>
      <text:p text:style-name="algemeen">overwegende, dat de begroting van de politie toch al een tekort kent van 40 mln.;</text:p>
      <text:p text:style-name="algemeen">overwegende, dat uit het normkostenonderzoek blijkt dat de huidige begroting nodig is om de gewenste operationele sterkte
                  te kunnen bekostigen;
               </text:p>
      <text:p text:style-name="algemeen">roept de regering op ervoor te zorgen dat investeringen in een nieuw ICT-systeem en het huidige tekort niet ten Iaste zullen
                  komen van de begroting van de politie,
               </text:p>
      <text:p text:style-name="algemeen">en gaat over tot de orde van de dag.</text:p>
      <text:p text:style-name="alineagroep">Marcouch</text:p>
      <text:p text:style-name="alineagroep.end">Kuik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28, Nr. 2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