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2
                  </text:p>
          </table:table-cell>
          <table:table-cell office:value-type="string" table:number-columns-spanned="2" table:style-name="parlementair.kopcel_last">
            <text:p text:style-name="headtable.stuktitel"> MOTIE VAN DE LEDEN MARCOUCH EN KUIKEN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, aspirant-agenten geen salaris meer te geven;</text:p>
      <text:p text:style-name="algemeen">overwegende, dat dit in strijd is met de afspraken die met de bonden zijn gemaakt;</text:p>
      <text:p text:style-name="algemeen">overwegende, dat dit mensen en met name zij-instromers zal belemmeren om bij de politie te gaan werken;</text:p>
      <text:p text:style-name="algemeen">roept de regering op het salaris voor aspirant-agenten te behouden conform zoals dit met de bonden is afgesproken,</text:p>
      <text:p text:style-name="algemeen">en gaat over tot de orde van de dag.</text:p>
      <text:p text:style-name="alineagroep">Marcouch</text:p>
      <text:p text:style-name="alineagroep.end">Kuik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28, Nr. 2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