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51
                  </text:p>
          </table:table-cell>
          <table:table-cell office:value-type="string" table:number-columns-spanned="2" table:style-name="parlementair.kopcel_last">
            <text:p text:style-name="headtable.stuktitel"> MOTIE VAN DE LEDEN MARCOUCH EN KUIKEN 
            </text:p>
            <text:p text:style-name="headtable.datum">Voorgesteld 28 april 2011
               
            </text:p>
          </table:table-cell>
          <table:covered-table-cell/>
        </table:table-row>
      </table:table>
      <text:p text:style-name="algemeen">De Kamer,</text:p>
      <text:p text:style-name="algemeen">gehoord de beraadslaging,</text:p>
      <text:p text:style-name="algemeen">constaterende, dat steeds meer gemeenten ertoe overgaan, breed inzetbare toezichthouders aan te stellen die ook een brede
                  handhavingbevoegdheid hebben;
               </text:p>
      <text:p text:style-name="algemeen">overwegende, dat ontevredenheid over de capaciteit van de politie en de mogelijkheden voor de gemeente om de prioriteiten
                  van de politie te bepalen, de trend om toezichthouders aan te stellen, kunnen versnellen;
               </text:p>
      <text:p text:style-name="algemeen">overwegende, dat het een goede zaak is toezichthouders met opsporingsbevoegdheid aan te stellen naast de politieagenten en
                  niet in plaats van hen;
               </text:p>
      <text:p text:style-name="algemeen">roept de regering op te onderzoeken hoeveel toezichthouders er zijn, de aard van hun inzet en de daarmee gemoeide kosten,</text:p>
      <text:p text:style-name="algemeen">en gaat over tot de orde van de dag.</text:p>
      <text:p text:style-name="alineagroep">Marcouch</text:p>
      <text:p text:style-name="alineagroep.end">Kuik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