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50
                  </text:p>
          </table:table-cell>
          <table:table-cell office:value-type="string" table:number-columns-spanned="2" table:style-name="parlementair.kopcel_last">
            <text:p text:style-name="headtable.stuktitel"> MOTIE VAN HET LID DIBI
            </text:p>
            <text:p text:style-name="headtable.datum">Voorgesteld 28 april 2011
               
            </text:p>
          </table:table-cell>
          <table:covered-table-cell/>
        </table:table-row>
      </table:table>
      <text:p text:style-name="algemeen">De Kamer,</text:p>
      <text:p text:style-name="algemeen">gehoord de beraadslaging,</text:p>
      <text:p text:style-name="algemeen">overwegende, dat er in het regeerakkoord staat dat er 500 fulltime dierenpolitieagenten moeten komen;</text:p>
      <text:p text:style-name="algemeen">overwegende, dat de Dierenbescherming twijfels heeft bij dit hoge aantal voltijds dierenpolitieagenten;</text:p>
      <text:p text:style-name="algemeen">overwegende, dat er andere maatschappelijke zaken bestaan die nu een hogere prioriteit verdienen;</text:p>
      <text:p text:style-name="algemeen">verzoekt de regering te onderzoeken hoeveel dierenpolitieagenten Nederland daadwerkelijk nodig heeft en wat hun takenpakket
                  zou moeten zijn en aan de hand van deze uitkomsten het aantal van 500 voltijds dierenpolitieagenten te heroverwegen,
               </text:p>
      <text:p text:style-name="algemeen">en gaat over tot de orde van de dag.</text:p>
      <text:p text:style-name="algemeen">Dibi</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