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9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olitiecapaciteit heroverwogen wordt, waardoor de grote steden politie-inzet moeten inleveren;</text:p>
      <text:p text:style-name="algemeen">overwegende, dat door een dalende politiecapaciteit in grote steden risico's ontstaan rond veiligheid en criminaliteit;</text:p>
      <text:p text:style-name="algemeen">verzoekt de regering de voorgestelde verdeling van politiecapaciteit ten aanzien van de grote steden te heroverwegen,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28, Nr. 2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