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8</text:p>
          </table:table-cell>
          <table:table-cell office:value-type="string" table:number-columns-spanned="2" table:style-name="parlementair.kopcel_last">
            <text:p text:style-name="headtable.stuktitel"> MOTIE VAN HET LID DIBI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olitieaspiranten bij de operationele politiesterkte gerekend worden, waardoor een onjuist beeld ontstaat
                  omdat zij slechts voor 40% van het politiewerk inzetbaar zijn;
               </text:p>
      <text:p text:style-name="algemeen">verzoekt de regering de heroverwogen politie-inzet per korps te corrigeren door politieaspiranten afzonderlijk te vermelden
                  en de Kamer daarover te informeren,
               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28, Nr. 2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