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6
                  </text:p>
          </table:table-cell>
          <table:table-cell office:value-type="string" table:number-columns-spanned="2" table:style-name="parlementair.kopcel_last">
            <text:p text:style-name="headtable.stuktitel"> BRIEF VAN DE MINISTER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april 2011</text:p>
      <text:p text:style-name="algemeen">Hierbij bied ik u het evaluatie rapport aan van de pilot met het stroomstootwapen, van het merk Taser, bij de aanhoudings-
                  en ondersteuningseenheden (arrestatieteams) van de politie en de Koninklijke marechaussee<text:note text:id="ID-109705-d28e137" text:note-class="footnote"><text:note-citation text:label="1">1</text:note-citation><text:note-body><text:p> Ter inzage gelegd bij het Centraal Informatiepunt van de Tweede Kamer der Staten-Generaal.</text:p></text:note-body></text:note>.
               </text:p>
      <text:p text:style-name="algemeen">Naar aanleiding van de positieve ervaring met dit geweldsmiddel heb ik besloten om het stroomstootwapen toe te voegen aan
                  de standaardbewapening van de aanhoudings- en ondersteuningseenheden.
               </text:p>
      <text:p text:style-name="algemeen">De aanbevelingen uit het evaluatierapport worden overgenomen en de Bewapeningsregeling Politie en de Ambtsinstructie<text:note text:id="ID-109705-d28e158" text:note-class="footnote"><text:note-citation text:label="2">2</text:note-citation><text:note-body><text:p>Ambtsinstructie voor de politie, de Koninklijke marechaussee en andere opsporingsambtenaren.</text:p></text:note-body></text:note> zullen op de invoering van dit geweldsmiddel worden aangepast.
               </text:p>
      <text:p text:style-name="algemeen">Ik vertrouw er op u hiermee voldoende te hebben geïnformeerd.</text:p>
      <text:p text:style-name="ondertekening">De minister van Veiligheid en Justitie,</text:p>
      <text:p text:style-name="ondertekening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28, Nr. 2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