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3300*"/>
    </style:style>
    <style:style style:family="table-column" style:name="table.3.col4">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4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5 april 2011</text:p>
      <text:p text:style-name="algemeen">Conform de door mij gedane toezeggingen informeer ik u hierbij over de definitieve gunning van het nieuwe dienstpistool voor
                  de Nederlandse politie en tegelijkertijd over het verloop van de aanbestedingsprocedure, de uitgevoerde onderzoeken, de uitkomst
                  van de gerechtelijke proce dures en het vervolgtraject met betrekking tot de invoering van het nieuwe dienstpistool.
               </text:p>
      <text:p text:style-name="tussenkop"><text:span text:style-name="tussenkop_vet">Algemeen</text:span></text:p>
      <text:p text:style-name="algemeen">Sinds 1979 beschikt de Nederlandse politie over het pistool Walther P5 in het kaliber 9 x 19mm. Eind jaren 70 is na een uitgebreid
                  onderzoek besloten tot de aanschaf van dit pistool. Er zijn momenteel meer dan 40 000 van deze pistolen in gebruik bij de
                  politie, bij de bijzondere opsporingsdiensten en de buitengewoon opsporingsambtenaren. Het overgrote deel van deze pistolen
                  is geleverd in de periode 1980–1983 en is alweer meer dan een kwart eeuw in gebruik. Deze pistolen naderen dan ook het einde
                  van hun technische levensduur.
               </text:p>
      <text:p text:style-name="algemeen">De Walther P5 is niet meer in productie bij de fabrikant, maar kan in opdracht nog wel gemaakt worden. Daardoor kosten de
                  extra Walther P5 pistolen bijna het dubbele van andere, meer moderne, pistolen. Het ontwerp van de Walther P5 stamt uit de
                  jaren 70 van de vorige eeuw. Door voortschrijdende technische ontwikkelingen en de toepassing van nieuwe materialen zijn er
                  momenteel pistolen op de markt die beter aan de huidige eisen voor een politiepistool kunnen voldoen.
               </text:p>
      <text:p text:style-name="algemeen">Dit was voor de toenmalige minister van Binnenlandse Zaken en Koninkrijksrelaties aanleiding om de Raad van Korpschefs (RKC)
                  de opdracht te gegeven om een aanbesteding te starten voor de vervanging van het huidige dienstpistool. De RKC heeft hiervoor
                  het project NPNP (Nieuw Pistool Nederlands Politie) in het leven geroepen. De korpschef van Gelderland-Zuid is voorzitter
                  van de stuurgroep NPNP.
               </text:p>
      <text:p text:style-name="algemeen">Op 7 november 2007 heeft de projectleider NPNP de opdracht gekregen een Europese aanbesteding te starten ter verwerving van
                  een nieuw dienstpistool voor de Nederlandse politie. Uitgangspunt bij de aanbesteding van het pistool is dat de Nederlandse
                  politie het best beschikbare dienstwapen moet krijgen. Dit is het pistool dat in zijn totaliteit het beste aan alle eisen
                  van de politie voldoet. Hiertoe zijn in nauwe samenwerking met de politie en politievakbonden criteria opgesteld waaraan het
                  pistool moet voldoen.
               </text:p>
      <text:p text:style-name="tussenkop"><text:span text:style-name="tussenkop_vet">Aanbestedingsprocedure</text:span></text:p>
      <text:p text:style-name="algemeen">De hoogte van het totale inkoopvolume overschrijdt de drempelwaarde van € 206 000,– dat tijdens de start van het project van
                  toepassing was waardoor voor deze aanbesteding een Europese aanbestedingsprocedure gevolgd moest worden. Er is gekozen voor
                  de openbare procedure. Dit houdt in dat de leveranciers zich konden aanmelden naar aanleiding van de publicatie op 12 maart
                  2009 in het Europese publicatieblad en op de website aanbestedingskalender.nl. Partijen die zich hebben aangemeld zijn door
                  middel van een Uitnodiging tot Inschrijving uitgenodigd een Inschrijving te doen.
               </text:p>
      <text:p text:style-name="algemeen">Naar aanleiding van deze aankondiging zijn op 4 juni 2009 tien inschrijvingen ontvangen van acht inschrijvers:</text:p>
      <text:p text:style-name="table.fix"/>
      <table:table table:name="table.1" table:style-name="table.1">
        <table:table-column table:style-name="table.1.col1"/>
        <table:table-column table:style-name="table.1.col2"/>
        <table:table-header-rows>
          <table:table-row>
            <table:table-cell office:value-type="string">
              <text:p text:style-name="Table_20_Heading_Left">
                              Inschrijver
                              
                           </text:p>
            </table:table-cell>
            <table:table-cell office:value-type="string">
              <text:p text:style-name="Table_20_Heading_Left">
                              Aangeboden pistool
                              
                           </text:p>
            </table:table-cell>
          </table:table-row>
        </table:table-header-rows>
        <table:table-row>
          <table:table-cell office:value-type="string">
            <text:p text:style-name="Table_20_Contents_Left">Glock GmbH</text:p>
          </table:table-cell>
          <table:table-cell office:value-type="string">
            <text:p text:style-name="Table_20_Contents_Left">Glock 17</text:p>
          </table:table-cell>
        </table:table-row>
        <table:table-row>
          <table:table-cell office:value-type="string">
            <text:p text:style-name="Table_20_Contents_Left">Smith &amp; Wesson</text:p>
          </table:table-cell>
          <table:table-cell office:value-type="string">
            <text:p text:style-name="Table_20_Contents_Left">Smith &amp; Wesson M&amp;P </text:p>
          </table:table-cell>
        </table:table-row>
        <table:table-row>
          <table:table-cell office:value-type="string">
            <text:p text:style-name="Table_20_Contents_Left">J.P. Sauer &amp; Sohn GmbH</text:p>
          </table:table-cell>
          <table:table-cell office:value-type="string">
            <text:p text:style-name="Table_20_Contents_Left">Sig P250 DCcNL </text:p>
          </table:table-cell>
        </table:table-row>
        <table:table-row>
          <table:table-cell office:value-type="string">
            <text:p text:style-name="Table_20_Contents_Left">Carl Walther GmbH</text:p>
          </table:table-cell>
          <table:table-cell office:value-type="string">
            <text:p text:style-name="Table_20_Contents_Left">Walther P99DNL</text:p>
          </table:table-cell>
        </table:table-row>
        <table:table-row>
          <table:table-cell office:value-type="string">
            <text:p text:style-name="Table_20_Contents_Left">Carl Walther GmbH</text:p>
          </table:table-cell>
          <table:table-cell office:value-type="string">
            <text:p text:style-name="Table_20_Contents_Left">Walther P99QNL </text:p>
          </table:table-cell>
        </table:table-row>
        <table:table-row>
          <table:table-cell office:value-type="string">
            <text:p text:style-name="Table_20_Contents_Left">Carl Walther GmbH</text:p>
          </table:table-cell>
          <table:table-cell office:value-type="string">
            <text:p text:style-name="Table_20_Contents_Left">Walther P99QNL (tritium)</text:p>
          </table:table-cell>
        </table:table-row>
        <table:table-row>
          <table:table-cell office:value-type="string">
            <text:p text:style-name="Table_20_Contents_Left">Fabbrica d'Armi Pietro Beretta S.p.A.</text:p>
          </table:table-cell>
          <table:table-cell office:value-type="string">
            <text:p text:style-name="Table_20_Contents_Left">Beretta PPBNL (model C)</text:p>
          </table:table-cell>
        </table:table-row>
        <table:table-row>
          <table:table-cell office:value-type="string">
            <text:p text:style-name="Table_20_Contents_Left">Fabbrica d'Armi Pietro Beretta S.p.A.</text:p>
          </table:table-cell>
          <table:table-cell office:value-type="string">
            <text:p text:style-name="Table_20_Contents_Left">Beretta PPBNL (model D)</text:p>
          </table:table-cell>
        </table:table-row>
        <table:table-row>
          <table:table-cell office:value-type="string">
            <text:p text:style-name="Table_20_Contents_Left">Heckler &amp; Koch GmbH</text:p>
          </table:table-cell>
          <table:table-cell office:value-type="string">
            <text:p text:style-name="Table_20_Contents_Left">H&amp;K P30NL (tritium)</text:p>
          </table:table-cell>
        </table:table-row>
        <table:table-row>
          <table:table-cell office:value-type="string">
            <text:p text:style-name="Table_20_Contents_Left">Heckler &amp; Koch GmbH</text:p>
          </table:table-cell>
          <table:table-cell office:value-type="string">
            <text:p text:style-name="Table_20_Contents_Left">H&amp;K P30NL </text:p>
          </table:table-cell>
        </table:table-row>
      </table:table>
      <text:p/>
      <text:p text:style-name="tussenkop"><text:span text:style-name="tussenkop_cur">De beoordeling van de Inschrijvingen en de visuele test (eerste rond)</text:span></text:p>
      <text:p text:style-name="algemeen">Tijdens de beoordeling van de Inschrijvingen, die op 8 juni 2009 van start is gegaan, bleek dat de Inschrijving van Glock
                  niet voldeed aan een aantal eisen en voorschriften die waren opgenomen in de Uitnodiging tot Inschrijving Pistool 2009. Voorts
                  bleek het aangeboden pistool van Glock niet te voldoen aan zestien eisen die zijn beoordeeld tijdens de visuele test. De Inschrijving
                  van de Smith &amp; Wesson werd eveneens terzijde gelegd, onder meer omdat dit pistool niet voldeed aan vijf eisen die werden beoordeeld
                  tijdens de visuele test. De Inschrijvers Glock en Smith &amp; Wesson zijn op 23 juni 2009 schriftelijk op de hoogte gesteld van
                  de terzijdelegging van hun Inschrijvingen. Beide partijen hebben geen bezwaar gemaakt tegen deze afwijzing. De acht overgebleven
                  inschrijvingen zijn vervolgens doorgegaan naar de technische test.
               </text:p>
      <text:p text:style-name="tussenkop"><text:span text:style-name="tussenkop_cur">De technische test (eerste ronde)</text:span></text:p>
      <text:p text:style-name="algemeen">In augustus 2009 is de technische test gestart met de resterende acht pistolen. De technische test is uitgevoerd door een
                  gerenommeerd keurings- en beproevingsinstituut in Duitsland, het «Beschussamt Ulm».
               </text:p>
      <text:p text:style-name="algemeen">Hoewel de technische test aanvankelijk tot eind januari 2010 zou duren, stond al in december 2009 vast dat geen van de acht
                  overgebleven pistolen voldeed aan alle gestelde technische eisen als gevolg van kleine onvolkomenheden in het ontwerp of materiaaltechnische
                  gebreken.
               </text:p>
      <text:p text:style-name="tussenkop"><text:span text:style-name="tussenkop_cur">Procedure van gunning via onderhandelingen Pistool 2010</text:span></text:p>
      <text:p text:style-name="algemeen">Teneinde de aanbestedingsprocedure toch voort te kunnen zetten is in december 2009 door de stuurgroep NPNP besloten om over
                  te gaan tot de zogenaamde procedure van gunning via onderhandelingen met de inschrijvers wier pistolen in 2009 tot de technische
                  test waren toegelaten. Hiertoe is op 19 februari 2010 een aankondiging gedaan in het Europese publicatieblad en op de website
                  aanbestedingskalender.nl.
               </text:p>
      <text:p text:style-name="algemeen">In tegenstelling tot wat de naam van de procedure doet vermoeden, is er niet onderhandeld. Het «Programma van eisen en wensen
                  pistool 2009» bleef ongewijzigd. De vier overgebleven Inschrijvers zijn in de gelegenheid gesteld om hun aangeboden pistolen zodanig aan te passen dat deze wel de technische test zouden doorstaan. Voorwaarde
                  was wel dat de geldigheidsduur van de Inschrijving die aanvankelijk was gesteld tot 9 februari 2010 die was ingediend op 4 juni
                  2009 werd verlengd en wel tot 9 februari 2011. Het was Inschrijvers niet toegestaan om de door hun aangeboden prijzen te wijzigen.
               </text:p>
      <text:p text:style-name="algemeen">De vier inschrijvers die zijn uitgenodigd tot de procedure van gunning via onderhandelingen zijn akkoord gegaan met de verlenging
                  van de gestanddoeningstermijn van hun inschrijvingen en hebben allen op 22 april 2010, in totaal acht, aangepaste pistolen
                  aangeleverd.
               </text:p>
      <text:p text:style-name="algemeen">Glock heeft op 15 januari 2010 de Nederlandse politie gedagvaard in kort geding omdat zij het niet eens was met het feit dat
                  zij niet is toegelaten tot de procedure van gunning via onderhandelingen. Glock heeft dit kort geding verloren en ook in hoger
                  beroep heeft het Gerechtshof te Den Haag de Nederlandse politie in het gelijk gesteld. Glock is niet in cassatie gegaan.
               </text:p>
      <text:p text:style-name="tussenkop"><text:span text:style-name="tussenkop_cur">Visuele test</text:span></text:p>
      <text:p text:style-name="algemeen">Op 26 april 2010 zijn de acht aangepaste pistolen wederom onderworpen aan de visuele test. Dit was noodzakelijk omdat de aanpassingen
                  mogelijk gevolgen zouden hebben voor de resultaten van deze test. Alle opnieuw ingediende pistolen voldeden aan de eisen van
                  de visuele test.
               </text:p>
      <text:p text:style-name="tussenkop"><text:span text:style-name="tussenkop_cur">Technische test (tweede ronde)</text:span></text:p>
      <text:p text:style-name="algemeen">Op 4 mei 2010 is bij het Beschussamt te Ulm (D) de technische test gestart. Een deel van deze test, de duurtest, heeft plaatsgevonden
                  op de politieacademie te Ossendrecht onder leiding van het Beschussamt die verantwoordelijk was voor de uitvoering van de
                  gehele technische test. Na afloop van de technische test bleken twee van de acht resterende pistolen niet te voldoen aan de
                  eisen. Op 18 augustus 2010 zijn de Inschrijvers Fabbrica d'Armi Pietro Beretta S.p.A  en Carl Walther GmbH schriftelijk op
                  de hoogte gesteld dat respectievelijk hun pistolen Beretta PPBNL (model D) en Walther P99DNL niet voldeden aan de gestelde
                  eisen. Beide partijen hebben geen bezwaar gemaakt tegen deze afwijzing.
               </text:p>
      <text:p text:style-name="algemeen">De overige zes pistolen zijn door het Beschussamt Ulm gecertificeerd op basis van onze technische eisen en zijn dus technisch
                  volledig goedgekeurd. Het betreft de volgende pistolen: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Inschrijver
                              
                           </text:p>
            </table:table-cell>
            <table:table-cell office:value-type="string">
              <text:p text:style-name="Table_20_Heading_Left">
                              Aangeboden pistool
                              
                           </text:p>
            </table:table-cell>
          </table:table-row>
        </table:table-header-rows>
        <table:table-row>
          <table:table-cell office:value-type="string">
            <text:p text:style-name="Table_20_Contents_Left">SIG SAUER GmbH</text:p>
          </table:table-cell>
          <table:table-cell office:value-type="string">
            <text:p text:style-name="Table_20_Contents_Left">Sig P250 DCcNL</text:p>
          </table:table-cell>
        </table:table-row>
        <table:table-row>
          <table:table-cell office:value-type="string">
            <text:p text:style-name="Table_20_Contents_Left">Carl Walther GmbH</text:p>
          </table:table-cell>
          <table:table-cell office:value-type="string">
            <text:p text:style-name="Table_20_Contents_Left">Walther P99QNL </text:p>
          </table:table-cell>
        </table:table-row>
        <table:table-row>
          <table:table-cell office:value-type="string">
            <text:p text:style-name="Table_20_Contents_Left">Carl Walther GmbH</text:p>
          </table:table-cell>
          <table:table-cell office:value-type="string">
            <text:p text:style-name="Table_20_Contents_Left">Walther P99QNL (3H)</text:p>
          </table:table-cell>
        </table:table-row>
        <table:table-row>
          <table:table-cell office:value-type="string">
            <text:p text:style-name="Table_20_Contents_Left">Fabbrica d'Armi Pietro Beretta S.p.A.</text:p>
          </table:table-cell>
          <table:table-cell office:value-type="string">
            <text:p text:style-name="Table_20_Contents_Left">Beretta PPBNL (model C)</text:p>
          </table:table-cell>
        </table:table-row>
        <table:table-row>
          <table:table-cell office:value-type="string">
            <text:p text:style-name="Table_20_Contents_Left">Heckler &amp; Koch GmbH</text:p>
          </table:table-cell>
          <table:table-cell office:value-type="string">
            <text:p text:style-name="Table_20_Contents_Left">H&amp;K P30NL (tritium)</text:p>
          </table:table-cell>
        </table:table-row>
        <table:table-row>
          <table:table-cell office:value-type="string">
            <text:p text:style-name="Table_20_Contents_Left">Heckler &amp; Koch GmbH</text:p>
          </table:table-cell>
          <table:table-cell office:value-type="string">
            <text:p text:style-name="Table_20_Contents_Left">H&amp;K P30NL </text:p>
          </table:table-cell>
        </table:table-row>
      </table:table>
      <text:p/>
      <text:p text:style-name="tussenkop"><text:span text:style-name="tussenkop_cur">Operationele test</text:span></text:p>
      <text:p text:style-name="algemeen">Met de zes overgebleven pistolen is vervolgens op 30 augustus 2010 gestart met de operationele test. De operationele test
                  is uitgevoerd op de politieacademie in Ossendrecht door een vooraf geselecteerde groep van 61 politiemensen, waaronder diverse
                  vertegenwoordigers van de politievakbonden, die een dwarsdoorsnede vormen van de Nederlandse politie.
               </text:p>
      <text:p text:style-name="tussenkop"><text:span text:style-name="tussenkop_vet">Voorlopige gunning</text:span></text:p>
      <text:p text:style-name="algemeen">De scores die in de operationele test zijn behaald telden voor 70% mee in de eindscore, de punten die bij de visuele test
                  konden worden behaald telden voor 5% mee en de prijs telde tot slot voor 25% mee in de eindscore.
               </text:p>
      <text:p text:style-name="algemeen">Het pistool van het merk SIG-Sauer heeft de hoogste totaalscore behaald en op basis hiervan heeft de voorlopige gunning plaatsgevonden
                  aan de firma SIG-Sauer. De overeenkomst met SIG-Sauer GmbH wordt aangegaan voor een periode van vijftien jaar met tien maal een optionele verlenging van telkens één jaar.
               </text:p>
      <text:p text:style-name="table.fix"/>
      <table:table table:name="table.3" table:style-name="table.3">
        <table:table-column table:style-name="table.3.col1"/>
        <table:table-column table:style-name="table.3.col2"/>
        <table:table-column table:style-name="table.3.col4"/>
        <table:table-header-rows>
          <table:table-row>
            <table:table-cell office:value-type="string">
              <text:p text:style-name="Table_20_Heading_Left">Naam Inschrijver</text:p>
            </table:table-cell>
            <table:table-cell office:value-type="string">
              <text:p text:style-name="Table_20_Heading_Left">Inschrijving</text:p>
            </table:table-cell>
            <table:table-cell office:value-type="string">
              <text:p text:style-name="Table_20_Heading_Right">
                              Totaalscore gunningscriteria:
                              
                           </text:p>
            </table:table-cell>
          </table:table-row>
        </table:table-header-rows>
        <table:table-row>
          <table:table-cell office:value-type="string">
            <text:p text:style-name="Table_20_Contents_Justify">SIG-Sauer GmbH</text:p>
          </table:table-cell>
          <table:table-cell office:value-type="string">
            <text:p text:style-name="Table_20_Contents_Justify">Sig P250 DCcNL</text:p>
          </table:table-cell>
          <table:table-cell office:value-type="string">
            <text:p text:style-name="Table_20_Contents_Right">8,5</text:p>
          </table:table-cell>
        </table:table-row>
        <table:table-row>
          <table:table-cell office:value-type="string">
            <text:p text:style-name="Table_20_Contents_Justify">Heckler &amp; Koch GmbH</text:p>
          </table:table-cell>
          <table:table-cell office:value-type="string">
            <text:p text:style-name="Table_20_Contents_Justify">H&amp;K P30NL (tritium)</text:p>
          </table:table-cell>
          <table:table-cell office:value-type="string">
            <text:p text:style-name="Table_20_Contents_Right">7,3</text:p>
          </table:table-cell>
        </table:table-row>
        <table:table-row>
          <table:table-cell office:value-type="string">
            <text:p text:style-name="Table_20_Contents_Justify">Carl Walther GmbH</text:p>
          </table:table-cell>
          <table:table-cell office:value-type="string">
            <text:p text:style-name="Table_20_Contents_Justify">Walther P99QNL (tritium)</text:p>
          </table:table-cell>
          <table:table-cell office:value-type="string">
            <text:p text:style-name="Table_20_Contents_Right">7,2</text:p>
          </table:table-cell>
        </table:table-row>
        <table:table-row>
          <table:table-cell office:value-type="string">
            <text:p text:style-name="Table_20_Contents_Justify">Fabbrica d'Armi Pietro Beretta S.p.A </text:p>
          </table:table-cell>
          <table:table-cell office:value-type="string">
            <text:p text:style-name="Table_20_Contents_Justify">Beretta PPBNL (model C)</text:p>
          </table:table-cell>
          <table:table-cell office:value-type="string">
            <text:p text:style-name="Table_20_Contents_Right">6,9</text:p>
          </table:table-cell>
        </table:table-row>
        <table:table-row>
          <table:table-cell office:value-type="string">
            <text:p text:style-name="Table_20_Contents_Justify">Carl Walther GmbH</text:p>
          </table:table-cell>
          <table:table-cell office:value-type="string">
            <text:p text:style-name="Table_20_Contents_Justify">Walther P99QNL </text:p>
          </table:table-cell>
          <table:table-cell office:value-type="string">
            <text:p text:style-name="Table_20_Contents_Right">6,7</text:p>
          </table:table-cell>
        </table:table-row>
        <table:table-row>
          <table:table-cell office:value-type="string">
            <text:p text:style-name="Table_20_Contents_Justify">Heckler &amp; Koch GmbH</text:p>
          </table:table-cell>
          <table:table-cell office:value-type="string">
            <text:p text:style-name="Table_20_Contents_Justify">H&amp;K P30NL </text:p>
          </table:table-cell>
          <table:table-cell office:value-type="string">
            <text:p text:style-name="Table_20_Contents_Right">6,6</text:p>
          </table:table-cell>
        </table:table-row>
      </table:table>
      <text:p/>
      <text:p text:style-name="algemeen"><text:span text:style-name="cur">Totaalscore op de gunningscriteria per inschrijver weergegeven.</text:span></text:p>
      <text:p text:style-name="tussenkop"><text:span text:style-name="tussenkop_vet">Integriteitsonderzoeken</text:span></text:p>
      <text:p text:style-name="algemeen">Naar aanleiding van verklaringen van een voormalig directeur van de Amerikaanse leverancier van pepperspray, die in de Verenigde
                  Staten zijn afgelegd in ruil voor strafvermindering, heeft de Rijksrecherche een onderzoek gedaan naar een mogelijke omkoping
                  bij de aanbesteding van de pepperspray door de Nederlandse politie in 2002. Het onderzoek is nog niet afgerond omdat de Amerikaanse
                  autoriteiten tot op heden geen toestemming hebben gegeven om deze voormalig directeur over zijn verklaring te horen. Een bedrijf
                  en een politieagent die een rol spelen bij de aanbesteding van het nieuwe pistool, bleken tevens onderwerp van dit onderzoek.
               </text:p>
      <text:p text:style-name="algemeen">Dit was voor mij de aanleiding om de Rijksrecherche en de Rijksauditdienst te verzoeken om preventief een onderzoek in te
                  stellen naar de aanbesteding van het nieuwe dienstpistool. Dit om inzichtelijk te krijgen of er al dan niet sprake was van
                  onrechtmatigheden bij de aanbesteding van het nieuwe dienstpistool. Op basis van het onderzoek van de Rijksauditdienst en
                  de Rijksrecherche, die onafhankelijk van elkaar onderzoek hebben verricht, heb ik geconcludeerd dat er gedurende het gehele
                  aanbestedingsproces van het nieuwe pistool niet gebleken is van onregelmatigheden bij de totstandkoming van de keuze van het
                  nieuwe pistool.
               </text:p>
      <text:p text:style-name="tussenkop"><text:span text:style-name="tussenkop_vet">Gerechtelijk procedures</text:span></text:p>
      <text:p text:style-name="algemeen">Tegen de voorlopige gunning aan SIG-Sauer is door twee inschrijvers, de fabrikanten Heckler &amp; Koch en Walther, bezwaar gemaakt.
                  Zij hebben hiertoe een kort geding procedure aanhangig gemaakt bij de Voorzieningenrechter van de rechtbank te ’s Gravenhage.
                  De fabrikanten SIG-Sauer en Glock hebben zich beiden in het proces gevoegd. Door de fabrikanten Heckler &amp; Koch en Walther
                  zijn diverse gronden aangevoerd op grond waarvan zij van mening zijn dat de inschrijving van SIG-Sauer ongeldig moet worden
                  verklaard en dat er een heraanbesteding zou moeten plaatsvinden. Naast een groot aantal technische en aanbestedingsrechtelijke
                  argumenten is gesteld dat de aanbestedingsprocedure is toegeschreven naar SIG-Sauer waarbij de hierboven genoemde politieagent
                  een belangrijke rol zou hebben gespeeld.
               </text:p>
      <text:p text:style-name="algemeen">In zijn vonnis van 28 maart 2011<text:note text:id="ID-109206-d28e1039" text:note-class="footnote"><text:note-citation text:label="1">1</text:note-citation><text:note-body><text:p>LJN: BP9335, Rechtbank 's-Gravenhage, 387099 / KG ZA11–158 en 387 180 / KG ZA11–163.</text:p></text:note-body></text:note> heeft de voorzieningenrechter hierover geoordeeld dat: <text:span text:style-name="cur">«in het in het kader van dit kort geding onvoldoende aannemelijk is gemaakt dat de betreffende politieambtenaar de aanbestedingsprocedure
                     ten voordele van Sig Sauer heeft beïnvloed. Verklaringen van beide partijen spreken elkaar tegen en uit onderzoek van de Rijksrecherche
                     en de Rijksauditdienst kunnen geen conclusies worden getrokken die erop wijzen dat er wel van ongeoorloofde bevoordeling van
                     Sig Sauer sprake is».</text:span></text:p>
      <text:p text:style-name="algemeen">Ook alle overige door Walther en Heckler &amp; Koch aangevoerde gronden zijn door de voorzieningenrechter verworpen.</text:p>
      <text:p text:style-name="tussenkop"><text:span text:style-name="tussenkop_vet">Definitieve gunning</text:span></text:p>
      <text:p text:style-name="algemeen">Nu alle vorderingen van Walther, Heckler &amp; Koch en Glock zijn afgewezen en de voorzieningenrechter heeft bevestigd dat er
                  op basis van alle onderzoeken, feiten en verklaringen geen aanleiding is om te veronderstellen dat er sprake zou zijn van
                  ongeoorloofde bevoordeling van SIG-Sauer zal door de aanbestedende dienst op korte termijn worden overgaan tot de definitieve
                  gunning van de opdracht aan de firma SIG-Sauer GmbH. Daarna zal de aanbesteding voor de nieuwe holsters van start gaan. Deze
                  aanbesteding zal naar verwachting eind 2011 zijn afgerond. In de periode 2012 tot 2014 zal vervolgens de gehele Nederlandse
                  politie worden omgeschoold en worden voorzien van het nieuwe dienstpistool, de SIG-Sauer PPNL.
               </text:p>
      <text:p text:style-name="algemeen">Ik vertrouw er op u hierme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