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44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4 april 2011</text:p>
      <text:p text:style-name="algemeen">Aansluitend op het aanvalsplan bureaucratie en versterking vakmanschap politie «Minder regels, meer op straat» (brief van
                  18 februari 2011, Kamerstuk 29 628, nr. 238), stuur ik u hierbij ter informatie het evaluatieverslag van het Frontoffice Backoffice-concept in de politieregio Hollands
                  Midden<text:note text:id="ID-109166-d28e137" text:note-class="footnote"><text:note-citation text:label="1">1</text:note-citation><text:note-body><text:p> Ter inzage gelegd bij het Centraal Informatiepunt van de Tweede Kamer der Staten-Generaal.</text:p></text:note-body></text:note>. In dit concept bellen agenten hun waarnemingen door naar een backoffice. Daar verwerken informatiemedewerkers de informatie in
                  BVH en worden documenten voorbereid voor de agenten. Hierdoor kunnen agenten een groter deel van hun diensttijd besteden aan
                  het politiewerk op straat.
               </text:p>
      <text:p text:style-name="algemeen">Het evaluatieonderzoek richt zich op drie perspectieven: doelmatigheid, kwaliteit van informatie en het implementatieproces. Uit
                  dit onderzoek blijkt dat de tijd besteed aan administratieve afwerking in de basispolitiezorg met 20 procentpunt daalt en
                  daarmee de administratieve last met de helft afneemt. Daar waar agenten eerst 43% van hun tijd kwijt waren aan administratieve
                  handelingen is dat percentage nu 23%. De agenten ervaren de ondersteuning in de administratieve afwerking van het politiewerk
                  op straat als grootste meerwaarde van het FoBo concept. Ook de directe informatieondersteuning vanuit de helpdesk wordt als
                  winst ervaren. Agenten gaan hierdoor beter voorbereid naar meldingen toe. Dit vergroot hun gevoel van veiligheid. Vanwege
                  het succes van deze werkwijze zal deze landelijk ingevoerd worden als inrichtingseis voor de Nationale Politie.
               </text:p>
      <text:p text:style-name="algemeen">De onderzoekers beschrijven de invoering van FoBo als een ingrijpend veranderingsproces en bevelen aan om het concept gefaseerd
                  in te voeren. Daarom wordt het concept in 2011 in 3 regiokorpsen ingevoerd. De overige regio’s volgen daarna. De 43% administratieve
                  lasten uit dit evaluatieverslag zal ik gebruiken voor de nulmeting basispolitiezorg. In andere korpsen zal in voorkomende
                  gevallen dezelfde methodiek gebruikt worden. Daarnaast zal nog een nulmeting voor de recherche gedaan worden. Ik informeerde
                  u hier al over tijdens het Algemene Overleg van 7 april 2011.
               </text:p>
      <text:p text:style-name="ondertekening">De minister van Veiligheid en Justitie,</text:p>
      <text:p text:style-name="ondertekening.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