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42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1 april 2011</text:p>
      <text:p text:style-name="algemeen">Hierbij bied ik u in het verlengde van het aanvalsplan tegen de bureaucratie «minder regels, meer blauw op straat» (zie brief
                  van 18 februari jl. aan de Kamer, nummer 29 628, nr. 238) de rapportage aan van de Inspectie Openbare Orde en Veiligheid over de belemmeringen van de Landelijke Arbeidstijdenregeling
                  politie en een aantal rechtspositionele bepalingen ten opzichte van de ATW.<text:note text:id="n1" text:note-class="footnote"><text:note-citation text:label="*">*</text:note-citation><text:note-body><text:p>Ter inzage gelegd bij het Centraal Informatiepunt van de Tweede Kamer der Staten-Generaal.</text:p></text:note-body></text:note></text:p>
      <text:p text:style-name="algemeen">In dit aanvalsplan en eerder in het Regeerakkoord is opgenomen dat het Kabinet met voorstellen komt tot aanpassing van de
                  Arbeidstijdenwet (ATW) en de Landelijke Arbeidstijdenregeling (LAR) die het voor de politie mogelijk maken eenvoudiger meer
                  ruimte te vinden voor de uitvoering van de primaire taken.
               </text:p>
      <text:p text:style-name="algemeen">Bij de behandeling van dit Regeerakkoord is door de Kamer bij motie  32500/6 van Kamerlid Brinkman gevraagd of ik concreter kan aangeven, hoe ik de Arbeidstijdenwet aanpas (bijv. vermindering bureaucratie
                  en inflexibele werktijden). Ik heb daarop geantwoord dat een paritaire werkgroep bedrijfsvoering  ingevolge de met de vakorganisaties
                  over de verlenging van de CAO vorig jaar gemaakte afspraak al bezig is om belemmeringen op de flexibele inzet en de inzetbaarheid
                  in het algemeen in kaart te brengen en voorstellen te doen ter verbetering.
               </text:p>
      <text:p text:style-name="algemeen">Daarnaast heb ik de Inspectie Openbare Orde en Veiligheid (IOOV) verzocht onderzoek te doen naar de effecten van de huidige
                  Landelijke Arbeidstijdenregeling op de noodzakelijke inzet ten opzichte van de effecten van de Arbeidstijdenwet op diezelfde
                  inzet. Ik wijs tevens nog op een onderzoek (eveneens bijgaand) dat TNO in 2009/2010 heeft verricht naar toepassing van de
                  Landelijke Arbeidstijdenregeling en de ATW op de specialistische politiediensten.<text:span text:style-name="superscript"><text:note-ref text:reference-format="text" text:ref-name="n1" text:note-class="footnote">*</text:note-ref></text:span> Daarover heeft mijn voorganger uw Kamer geïnformeerd bij brief gedateerd 19 april 2010 (kamerstuk 25 883/29 628, nr. 169). In deze brief is aangegeven dat zou worden nagegaan of voor deze bijzondere diensten een ontheffing van bepalingen uit
                  de ATW noodzakelijk is.
               </text:p>
      <text:p text:style-name="algemeen">De werkzaamheden van de paritaire werkgroep bedrijfsvoering zijn inmiddels ook afgerond. Van werkgeverszijde zijn een aantal
                  knelpunten benoemd waaronder de LAR. In de werkgroep is er geen overeenstemming bereikt over de knelpunten en de daarvoor
                  mogelijke oplossingen.
               </text:p>
      <text:p text:style-name="tussenkop"><text:span text:style-name="tussenkop_cur">Uitkomsten Inspectie IOOV</text:span></text:p>
      <text:p text:style-name="alineagroep">In het onderzoek van IOOV wordt door haar geconcludeerd dat er een aantal beperkende effecten zijn door politiespecifieke
                     bepalingen uit de Landelijke Arbeidstijdenregeling en het Besluit Algemene rechtspositie Politie, die bij opheffing daarvan
                     zullen leiden tot aanzienlijk meer flexibiliteit en dus tot een efficiëntere en effectievere bedrijfsvoering. Afgaand op hetgeen
                     IOOV en TNO hierover schetsen kan ik deze conclusie delen.
                  </text:p>
      <text:p text:style-name="alineagroep">De verschillende onderzoeken/rapporten schetsen het beeld van de huidige situatie. Zij  tonen ieder op zichzelf aan, dat met
                     de huidige specifiek voor de politiesector   geldende regelgeving op het thema arbeidstijd/vrije tijd een regiem is ontstaan
                     aan regelgeving, dat de flexibiliteit rond inzetbaarheid te zeer belemmert. Dit regiem kost bovendien meer geld dan noodzakelijk
                     omdat in gevallen waarin niet op reguliere wijze de behoefte aan inzet bereikt kan worden, deze inzet door overwerk moet worden
                     geregeld.
                  </text:p>
      <text:p text:style-name="alineagroep">De maximaal te roosteren arbeidsduur van 9 uur (zoals opgenomen in de LAR) , het aantal vrije zondagen in combinatie met aansluitend
                     een vrije dag én de werktijdmodaliteit (4x9-uur ) zijn de grootste belemmerende factoren op de effectiviteit van de bedrijfsvoering
                     bij de politie. Bijvoorbeeld, de beperking van de in te roosteren arbeidsduur tot 9 uur uit de LAR levert 24% ingeplande uren
                     op zonder dat daar taken tegenover staan. Uit rekenmodellen blijkt dat het werkaanbod onder de ATW door drie personen kan
                     worden verricht, maar door de bepalingen van de LAR én het Besluit algemene rechtspositie politie met vier personen moet geschieden.
                     In zijn algemeenheid kan gesteld worden dat door een maximaal in te roosteren arbeidsduur van 9 uur per dag in combinatie
                     met afspraken van 4x9 uur werken er van flexibiliteit geen sprake is en het niet mogelijk is de capaciteit in evenwicht te
                     brengen met het te verrichten werk.
                  </text:p>
      <text:p text:style-name="alineagroep">De weekendrestrictie (26 vrije zondagen per jaar aansluitend aan een vrije dag, doorgaans de zaterdag, in tegenstelling tot
                     de ATW die uitgaat van 13 vrije zondagen) beperkt de korpsen in het inzetten van voldoende medewerkers op de momenten waarop
                     het werkaanbod het grootst is (rond het weekend). De discrepantie die daarmee wordt veroorzaakt tussen de inzet op weekdagen
                     versus de inzet op weekend dagen is structureel. Het rapport toont aan dat het werkaanbod bij het onderzochte korps in het
                     weekend 1,7 x zo hoog is als op werkdagen. Daarvoor zou gemiddeld 38 weekenden moeten worden gewerkt, terwijl maar 26 weekenden
                     beschikbaar zijn.
                  </text:p>
      <text:p text:style-name="alineagroep.end">Ook de 4x9-uurs modaliteit levert een voortdurende beperking op bij het inzetten van medewerkers op het <text:span text:style-name="cur">specifieke</text:span> werkaanbod. Het gaat dan om pieken in het werkaanbod, maar ook om kortdurende inzetten zoals ME-optredens en horecadiensten.
                     Er ontstaat een disbalans tussen het feitelijke werkaanbod en de noodzakelijke arbeidsduur van zes tot negen uurs- diensten
                     zoals de LAR voorschrijft.
                  </text:p>
      <text:p text:style-name="tussenkop"><text:span text:style-name="tussenkop_cur">Voorlopige reactie op het rapport</text:span></text:p>
      <text:p text:style-name="alineagroep">De conclusies bevestigen de signalen die mij vanuit het politieveld zijn aangereikt. Het definitieve rapport is inmiddels
                     verzonden aan het korpsbeheerdersberaad met het verzoek hierop te reageren en met een reactie te komen. De gegevens zijn ontleend
                     aan twee korpsen. Ik zal daarom TNO vragen om dit breder te onderzoeken, zodat ik het landelijke beeld compleet krijg.
                  </text:p>
      <text:p text:style-name="alineagroep">Als het vervolgonderzoek een vergelijkbaar beeld oplevert, is aanpassing van het huidige regime in mijn ogen onvermijdelijk.
                     Uiteraard hebben politiemedewerkers recht op een goede regeling van hun werk- en rusttijden. Het gat tussen de politieregeling
                     en de voor alle werknemers geldende Arbeidstijdenwet is echter te groot. Zeker nu ook blijkt dat deze regeling onvoldoende
                     aansluit op de momenten waarop daadwerkelijke politie-inzet nodig is. Er is flexibiliteit nodig in een politieorganisatie
                     die 24 uur per dag, 7 dagen per week operationeel moet zijn om de veiligheid op straat en in de wijk te borgen.
                  </text:p>
      <text:p text:style-name="alineagroep.end">In de komende periode zal aan de hand van een vervolgonderzoek het landelijke beeld t.a.v. ATW/LAR worden gecompleteerd. Op
                     basis daarvan en op basis van het eerdere TNO-onderzoek rond de bijzondere politiediensten, alsmede de voorstellen uit de
                     werkgroep bedrijfsvoering  zal ik mijn definitieve inzet bepalen en in de loop van dit jaar voorleggen  aan de vakorganisaties.
                  </text:p>
      <text:p text:style-name="ondertekening">De minister van Veiligheid en Justitie,</text:p>
      <text:p text:style-name="ondertekening.end">I. W. Opstel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28, Nr. 2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