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38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8 februari 2011</text:p>
      <text:p text:style-name="algemeen">Hierbij stuur ik u het aanvalsplan op de bureaucratie en versterking van vakmanschap in de basispolitiezorg en de recherche
                  «Minder regels, meer op straat».
               </text:p>
      <text:p text:style-name="algemeen">Met dit plan zet ik een belangrijke stap om de administratieve lasten van de politie te verminderen en zodoende de tijd die
                  beschikbaar komt voor het échte politiewerk te vergroten. Hierdoor kan de politie meer de straat op en doeltreffender werken
                  aan de veiligheid in onze samenleving. De burger zal hier de positieve effecten van merken.
               </text:p>
      <text:p text:style-name="algemeen">Ook geef ik met dit plan het vak weer terug aan de professional. De agenten weten zelf vanuit hun praktijk het beste hoe veiligheidsproblemen
                  moeten worden aangepakt. Door een afname van regels komt het werkplezier weer terug.
               </text:p>
      <text:p text:style-name="algemeen">Graag overleg ik over dit plan met Uw Kamer.</text:p>
      <text:p text:style-name="ondertekening">De minister van Veiligheid en Justitie,</text:p>
      <text:p text:style-name="ondertekening.end">I. W. Opstelten </text:p>
      <text:p text:style-name="hardreturn"/>
      <text:p text:style-name="tussenkop"><text:span text:style-name="tussenkop_vet">MINDER REGELS, MEER OP STRAAT</text:span></text:p>
      <text:p text:style-name="tussenkop"><text:span text:style-name="tussenkop_vet">Aanval op de bureaucratie en versterking van vakmanschap in de basispolitiezorg en de recherche</text:span></text:p>
      <text:p text:style-name="tussenkop"><text:span text:style-name="tussenkop_vet">De Aanval</text:span></text:p>
      <text:p text:style-name="algemeen">De administratieve lasten bij de politie zijn te hoog. Het vakmanschap wordt te veel ingeperkt. Politiemensen en burgers worden
                  hierdoor gehinderd. Samen met politie en het Openbaar Ministerie heb ik de aanval geopend op de toegenomen regulering, protocollering
                  en administratieve lasten binnen het politievak. Met deze aanval zet ik de tegenbeweging in. De politie gaat op vernieuwde
                  wijze haar vak uitoefenen. De agent moet immers niet vooral bezig zijn met papier van achter het bureau, maar op straat en
                  met concrete zaken. Het aanpakken van overlast en criminaliteit en het oplossen van veiligheidsvraagstukken moet weer centraal
                  staan. Minder administratieve uren leidt tot meer beschikbare uren voor het primaire, echte politiewerk op straat. Tot meer
                  werkplezier voor dienders. Tot meer veiligheid in de samenleving.
               </text:p>
      <text:p text:style-name="algemeen">Mijn inzet is om met deze aanval de administratieve lasten van de politie deze kabinetsperiode met 25% te verminderen en het
                  vakmanschap te versterken.
               </text:p>
      <text:p text:style-name="algemeen">Ik zal op de uitvoering van deze aanval stevig de regie voeren. De politie is vooral zelf aan zet bij het bedenken van oplossingen.
                  De diender op straat en de rechercheur in een onderzoek kunnen immers het beste aangeven welke onnodige belemmeringen zij
                  bij de uitoefening van het vak ondervinden. We voeren deze aanval samen uit. Een aanval die duurzame verbeteringen doorvoert
                  over de volle breedte van het politiewerk – opsporing, handhaving, intake en noodhulp, en de bedrijfsvoering.Politie, ketenpartners,
                  departementen, met elkaar komen wij tot oplossingen voor grote administratieve lasten. Deze aanval wordt versterkt door de
                  vorming van de nationale politie. Belangrijke innovaties zullen voortaan niet meer 26 keer uitgevonden worden met alle verschillen
                  van dien, maar zullen bij succes landelijk worden ingevoerd.
               </text:p>
      <text:p text:style-name="alineagroep.end">Deze aanval kent drie aanvalsfronten:</text:p>
      <text:list text:style-name="list-style-1">
        <text:list-item text:start-value="1">
          <text:p text:style-name="list.start">Opruimen overbodige en ergerlijke bureaucratie;
                        </text:p>
        </text:list-item>
        <text:list-item text:start-value="2">
          <text:p text:style-name="list.cont">Slimmer politiewerk;
                        </text:p>
        </text:list-item>
        <text:list-item text:start-value="3">
          <text:p text:style-name="list.end">Meer vakmanschap.
                        </text:p>
        </text:list-item>
      </text:list>
      <text:h text:outline-level="2" text:style-name="divisiekop1">1. Opruimen overbodige en ergerlijke bureaucratie
               </text:h>
      <text:p text:style-name="algemeen">Om de onnodige administratieve lasten in wetten en regels van de departementen, in formulieren, werkprocessen en procedures
                  van de politie en binnen de strafrechtsketen met het OM te verminderen, tref ik een aantal maatregelen waarvan een deel inmiddelsal
                  in uitvoering is. Ook kijk ik kritisch naar de informatie die door derden wordt opgevraagd, bijvoorbeeld door gemeenten, jeugdzorg
                  of een van de departementen. Er zijn knelpunten en ergernissen verzameld in het politieveld. Een brede groep betrokken medewerkers
                  toetst deze op de grootste administratieve lasten en ergernissen. Deze groep komt eerst en vooral met oplossingen die leiden
                  tot grote verbeteringen. Daar waar een wetgevingstraject te veel tijd kost worden korte termijn oplossingen uitgevoerd. Er
                  worden dus telkens nieuwe maatregelen genomen. En bovendien wordt voorkomen dat er nieuwe administratieve lasten bijkomen.
                  De maatregelen die in deze aanval worden genoemd zijn dus zeker niet limitatief, maar worden als eerste aangepakt.
               </text:p>
      <text:p text:style-name="tussenkop"><text:span text:style-name="tussenkop_vet">1A. Minder last bij de uitoefening van politietaken</text:span></text:p>
      <text:p text:style-name="tussenkop"><text:span text:style-name="tussenkop_vet">Aanwijzingen OM</text:span></text:p>
      <text:p text:style-name="algemeen">Aanwijzingen worden gebruikt voor het stellen van beleidsregels. Dit betreft vooral het opsporings-, vervolgings- en executiebeleid.
                  OM, politie en mijn departement zullen van de ruim 100 aanwijzingen vaststellen of de noodzakelijke juridische en kwaliteitswaarborgen
                  in de aanwijzingen ook op een andere manier kunnen worden geborgd. Een manier die minder administratieve lasten voor de politie
                  met zich mee brengt. Er zijn alleen al meer dan 30 aanwijzingen die betrekking hebben op verkeer en vervoer. Een voorbeeld
                  van een aanwijzing is de «Aanwijzing opsporingsbevoegdheden». Deze bevat aanwijzingen voor het aanvragen van bijzondere opsporingsbevoegdheden.
                  Zo moet bijvoorbeeld in ieder onderzoek waarbij camerabeelden opgevraagd worden van beveiligingscamera’s of camera’s die de
                  gemeente in het kader van de openbare orde geplaatst heeft een aparte tijdrovende vordering gedaan worden. Dit ga ik efficiënter
                  regelen.
               </text:p>
      <text:p text:style-name="tussenkop"><text:span text:style-name="tussenkop_cur">Resultaat en tijdpad</text:span></text:p>
      <text:p text:style-name="algemeen">Het aantal, de omvang en de mate van gedetailleerdheid van deze aanwijzingen wordt beperkt. De administratieve lasten voor
                  de politie die het gevolg zijn van de aanwijzingen van het OM zullen met ten minste 25% terug worden gebracht.Voor de zomer
                  is duidelijk welke aanwijzingen worden aangepast. De aanpassingen worden vanaf de zomer gefaseerd doorgevoerd.
               </text:p>
      <text:p text:style-name="tussenkop"><text:span text:style-name="tussenkop_vet">Vermindering verantwoordingsinformatie</text:span></text:p>
      <text:p text:style-name="algemeen">Om de primaire inzetbaarheid van de politie verder te verhogen zal ik kritisch bekijken welke verantwoordingsinformatie van
                  politie echt noodzakelijk is. Gebleken is dat voldoen aan alle verantwoordingsvragen aan diverse partijen – zoals gemeenten,
                  jeugdzorg en diverse departementen –, de politie veel tijd kost. Deze tijd kan de politie dan dus niet inzetten voor het echte
                  politiewerk.
               </text:p>
      <text:p text:style-name="tussenkop"><text:span text:style-name="tussenkop_cur">Resultaat en tijdpad</text:span></text:p>
      <text:p text:style-name="algemeen">De omvang en de mate van gedetailleerdheid van verantwoordingsinformatie wordt beperkt. Ik zal in 2011 de verantwoordingsinformatie
                  die de departementen en andere partijen vragen van de politie met 25% verminderen. Ik heb de korpsen gevraagd dit jaar de
                  jaarverslagen te beperken tot 2 A4-tjes: er is al een landelijk politiejaarverslag met alle relevante informatie. Een mooie
                  uitgebreide glossy met een terugblik op 2010 van een korps is bewerkelijk en levert verder geen noodzakelijke informatie op.
               </text:p>
      <text:p text:style-name="tussenkop"><text:span text:style-name="tussenkop_vet">Basisvoorziening Handhaving (BVH)</text:span></text:p>
      <text:p text:style-name="algemeen">Ik ben mij er van bewust dat de Basisvoorziening Handhaving (BVH) een grote ergernis is geworden voor de agent terwijl diezelfde
                  agent vooral een verbetering was beloofd. De BVH wordt daarom aangepast. Hiervoor worden twee sporen gevolgd.
               </text:p>
      <text:list text:style-name="list-style-2">
        <text:list-item text:start-value="1">
          <text:p text:style-name="list.start">Het verbeteren van de gebruiksvriendelijkheid en betrouwbaarheid van de BVH. Er heeft onderzoek plaatsgevonden naar de vereenvoudiging
                        van invoerschermen en documenten om de huidige gebruiksproblemen op korte termijn te verminderen. De kosten en baten daarvan
                        worden nu in kaart gebracht. Verbeteringen die veel opleveren en niet te veel kosten worden nog doorgevoerd. Overigens vindt
                        sommige gegevensinvoer plaats ten behoeve van het verzamelen van beleidsinformatie voor de politie en het departement. Nut
                        en noodzaak van deze gegevens wordt onderzocht, opdat hier nog het nodige kan worden bespaard.
                     </text:p>
        </text:list-item>
        <text:list-item text:start-value="2">
          <text:p text:style-name="list.end">Het vervangen of vernieuwen van de BVH. De scenario’s hiervoor worden momenteel in kaart gebracht door de landelijk CIO van
                        de politie.
                     </text:p>
        </text:list-item>
      </text:list>
      <text:p text:style-name="tussenkop"><text:span text:style-name="tussenkop_cur">Resultaat en tijdpad</text:span></text:p>
      <text:p text:style-name="algemeen">Na afronding van het Algemene Rekenkameronderzoek zal ik deze zomer besluiten over de opvolging van BVH en de verbeteringen
                  die in het bestaande BVH dan nog nuttig zijn.
               </text:p>
      <text:p text:style-name="tussenkop"><text:span text:style-name="tussenkop_vet">Digitaal procesdossier</text:span></text:p>
      <text:p text:style-name="alineagroep">Per 1 februari 2011 is een belangrijke stap gezet voor het op elektronische wijze verzenden van processen-verbaal. De juridische
                     basis voor een digitale handtekening is nu gecreëerd. De politie gaat hier op de best passende wijze gebruik van maken. Vooruitlopend
                     hierop is het Openbaar Ministerie al bezig met het inrichten van scanstraten voor de papieren processen-verbaal. Op korte
                     termijn gaat het de politie in ieder geval al het nodige kopieerwerk schelen. En dus tijd. Tijd die aan het echte politievak
                     kan worden besteed.
                  </text:p>
      <text:p text:style-name="alineagroep.end">Het geheel digitaliseren van de informatie-uitwisseling in de strafrechtsketen, waaronder het proces-verbaal, heeft een grote
                     potentie voor het verminderen van administratieve lasten in de gehele strafrechtsketen, onder andere bij de politie.
                  </text:p>
      <text:p text:style-name="tussenkop"><text:span text:style-name="tussenkop_cur">Resultaat en tijdpad</text:span></text:p>
      <text:p text:style-name="algemeen">Het OM zal dit jaar een centrale voorziening maken voor het scannen van processen-verbaal. Dit scheelt de politie veel tijd.
                  Er hoeft nu nog maar één proces-verbaal te worden aangeleverd. Het geheel digitaliseren van het proces-verbaal zal nog deze
                  kabinetsperiode landelijk plaatsvinden.
               </text:p>
      <text:p text:style-name="tussenkop"><text:span text:style-name="tussenkop_vet">Wet Openbaarheid van Bestuur (Wob)</text:span></text:p>
      <text:p text:style-name="algemeen">De Wob kent op dit moment geen mogelijkheid tot afweging van het belang van de openbaarheid ten opzichte van de capaciteit
                  die het aanleveren van informatie kost (proportionaliteit). De inzet van politiecapaciteit voor het afhandelen van omvangrijke
                  Wob-verzoeken kan echter niet onbeperkt zijn. Dit stelt grenzen aan openbaarheid. Samen met de minister van Binnenlandse zaken
                  en Koninkrijksrelaties (BZK), als verantwoordelijke voor de Wob, streef ik naar opname van een proportionaliteitsafweging
                  in de Wob.
               </text:p>
      <text:p text:style-name="algemeen">Daarnaast wordt informatie voor burgers, zoals het via internet toegankelijk maken van gegevens over snelheid- en rood licht
                  overtredingen, actief openbaar gemaakt. Hierdoor hoeven WOB verzoeken niet meer in behandeling genomen te worden. Meer dan
                  de helft van de korpsen installeert in 2011 hun Boetevolgservice via het internet waardoor burgers zelf hun gegevens kunnen
                  bekijken. Dit wordt landelijk ingevoerd.
               </text:p>
      <text:p text:style-name="tussenkop"><text:span text:style-name="tussenkop_cur">Resultaat en tijdpad</text:span></text:p>
      <text:p text:style-name="algemeen">Mijn ambtgenoot van BZK en ik komen op korte termijn met voorstellen om de Wob aan te passen. En informeer ik de Tweede Kamer
                  over andere maatregelen, zoals Boetevolgservice, om de werklast bij de politie te verminderen bij de afhandeling van Wob-verzoeken.
               </text:p>
      <text:p text:style-name="tussenkop"><text:span text:style-name="tussenkop_vet">Proces-verbaal Minderjarigen</text:span></text:p>
      <text:p text:style-name="algemeen">De politie voert op dit moment een nieuw en vereenvoudigd proces-verbaal Minderjarigen (PVM) in. De politie moet als eerste
                  behandelaar in de strafrechtketen veel gegevens aan andere partners in de strafrechtsketen aanleveren. Door een nieuwe modulaire
                  opbouw van het proces-verbaal hoeft niet meer voor alle jeugdstrafzaken een volledig dossier te worden opgemaakt. Dit leidt
                  tot een aanzienlijke tijdsbesparing voor de politie.
               </text:p>
      <text:p text:style-name="tussenkop"><text:span text:style-name="tussenkop_cur">Resultaat en tijdpad</text:span></text:p>
      <text:p text:style-name="algemeen">Het formulier is eenvoudiger en ingekort van zeven naar drie pagina’s. Op dit moment wordt het formulier in de praktijk beproefd.
                  In de tweede helft van 2011 is de winst duidelijk en worden ook andere processen-verbaal op deze manier aangepakt.
               </text:p>
      <text:p text:style-name="algemeen">
                  <text:span text:style-name="vet">Andere verbeterpunten</text:span> die het komende half jaar uitgewerkt zullen worden:
               </text:p>
      <text:list text:style-name="list-style-3">
        <text:list-item>
          <text:p text:style-name="list.start">de procedures om gegevens (zoals beeldmateriaal, bankgegevens) op te vragen bij derden;
                     </text:p>
        </text:list-item>
        <text:list-item>
          <text:p text:style-name="list.cont">het opnemen van verklaringen van bestuurders die onder invloed rijden;
                     </text:p>
        </text:list-item>
        <text:list-item>
          <text:p text:style-name="list.end">de administratie bij het invorderen van het rijbewijs.
                     </text:p>
        </text:list-item>
      </text:list>
      <text:p text:style-name="tussenkop"><text:span text:style-name="tussenkop_vet">1B. Minder last in de bedrijfsvoering</text:span></text:p>
      <text:p text:style-name="tussenkop"><text:span text:style-name="tussenkop_vet">Arbeidstijdenwet en de Landelijke Arbeidstijdenregeling</text:span></text:p>
      <text:p text:style-name="algemeen">In het Regeerakkoord is opgenomen dat het kabinet voorstellen doet om de Arbeidstijdenwet en de Landelijke Arbeidstijdenregeling
                  te vereenvoudigen. De Landelijke Arbeidstijdenregeling stelt aanvullende en scherpere eisen aan de werktijden voor de politie
                  ten opzichte van de Arbeidstijdenwet. Een voorbeeld is het aantal weekenden dat een werknemer mag werken: voor de politie
                  moeten er 26 vrije weekenden per jaar zijn, volgens de Arbeidstijdenwet zijn dat er maar 13 – dat verschil is naar mijn oordeel
                  niet meer van deze tijd. Mijn inzet is de regeling voor werktijden van de politie gelijk te schakelen met de Arbeidstijdenwet.
                  Met de bonden heb ik in 2010 afgesproken alle belemmeringen voor een betere inzetbaarheid van medewerkers in de arbeidsvoorwaarden
                  weg te nemen. Deze afspraak wordt in samenwerking met de bonden voortvarend uitgevoerd. Daarmee komt er meer flexibiliteit
                  voor de werkgever en meer capaciteit vrij voor de primaire processen.
               </text:p>
      <text:p text:style-name="tussenkop"><text:span text:style-name="tussenkop_cur">Resultaat en tijdpad</text:span></text:p>
      <text:p text:style-name="algemeen">Mijn inzet is om in 2011 de aanvullende, sectorale eisen aan de werktijden van de politie af te schaffen. Hierover en over
                  andere belemmeringen voer ik in 2011 overleg met de vakorganisaties.
               </text:p>
      <text:p text:style-name="tussenkop"><text:span text:style-name="tussenkop_vet">Rittenadministratie</text:span></text:p>
      <text:p text:style-name="algemeen">Fiscale regelgeving schrijft voor dat als een auto van de zaak ook voor privé doeleinden wordt gebruikt, 25% van de cataloguswaarde
                  bij het belastbare inkomen moet worden opgeteld. Bijtelling vindt niet plaats op het moment dat een auto alleen zakelijk of
                  voor niet meer dan 500 kilometer privé wordt gebruikt. Dit kan onder andere worden aangetoond door een rittenadministratie
                  te overleggen waaruit blijkt dat niet meer dan 500 kilometers privé zijn gemaakt.
               </text:p>
      <text:p text:style-name="algemeen">Politievoertuigen zijn publieke middelen die niet voor privédoeleinden worden gebruikt behoudens uitzonderingen in het Besluit
                  algemene rechtspositie politie. Sterker nog, het is agenten op grond van hun ambtseed verboden dit te doen. Het bijhouden
                  van een rittenadministratie is daarmee een last die tot het minimum moet worden beperkt. Het legt een extra beslag op de publieke
                  middelen, kostbare uren politie-inzet kunnen niet worden besteed aan het primaire proces.
               </text:p>
      <text:p text:style-name="tussenkop"><text:span text:style-name="tussenkop_cur">Resultaat en tijdpad</text:span></text:p>
      <text:p text:style-name="algemeen">In april zal ik met de staatssecretaris van Financiën een convenant ondertekenen dat het dit jaar nog mogelijk maakt de uren
                  die door de politie worden besteed aan het voeren van rittenadministraties tot het minimaal noodzakelijke te beperken.
               </text:p>
      <text:p text:style-name="tussenkop"><text:span text:style-name="tussenkop_vet">Landelijk Functiehuis Nederlandse Politie</text:span></text:p>
      <text:p text:style-name="algemeen">Binnen de Nederlandse politie is er nu nog sprake van 7000 functies op basis van even zovele functiebeschrijvingen. Dat aantal
                  wordt sterk teruggebracht tot ongeveer 100. Eenvormigheid en transparantie zijn hier kernbegrippen. Er hoeven geen 7000 functies
                  meer te worden beschreven en onderhouden. Er is een ontwerp voor een nieuw landelijk functiehuis ontwikkeld, dat met een nieuw
                  systeem van functiewaardering die gewenste vereenvoudiging tot stand gaat brengen. Beide conceptstukken worden nu besproken
                  met de politievakbonden.
               </text:p>
      <text:p text:style-name="tussenkop"><text:span text:style-name="tussenkop_cur">Resultaat en tijdpad</text:span></text:p>
      <text:p text:style-name="algemeen">Mijn inzet is dat het nieuwe functiehuis in 2011 in de korpsen geïmplementeerd is.</text:p>
      <text:p text:style-name="tussenkop"><text:span text:style-name="tussenkop_vet">Harmonisatie arbeidsvoorwaarden</text:span></text:p>
      <text:p text:style-name="algemeen">De arbeidsvoorwaarden worden geharmoniseerd. Nationale politie leidt tot één politiekorps en dus 1 set arbeidsvoorwaarden.
                  Dit zal op termijn leiden tot gelijkschakeling van een groot aantal, nu regionaal vaak van elkaar verschillende, regelingen.
                  Een voorbeeld van zo’n regeling is de bereikbaarheidsregeling voor schalen 13 en hoger. Ook een nieuw uniform beloningskader
                  voor de politietop zal hier deel van uitmaken.
               </text:p>
      <text:p text:style-name="tussenkop"><text:span text:style-name="tussenkop_cur">Resultaat en tijdpad</text:span></text:p>
      <text:p text:style-name="algemeen">Inmiddels zijn 2 tranches harmonisatie arbeidsvoorwaarden in goed overleg met de vakorganisaties afgerond. Dit jaar start
                  ik met de 3<text:span text:style-name="superscript">e</text:span> tranche van te harmoniseren arbeidsvoorwaardenregelingen. De tijd die nu wordt besteed aan het onderhouden van die regelingen
                  zal met 25% worden verminderd.
               </text:p>
      <text:p text:style-name="tussenkop"><text:span text:style-name="tussenkop_vet">Certificering</text:span></text:p>
      <text:p text:style-name="algemeen">De verplichte certificaten komen voort uit wet- en regelgeving, uit richtlijnen van het OM, van korpschefs. Er is vaak een
                  financiële of onderwijskundige reden. De afgelopen jaren zijn er vele verplichte certificaten in het leven geroepen in het
                  kader van de zogenaamde functiegerichte applicaties, zo’n 150 in totaal. Een politiefunctionaris mag een handeling dan pas
                  verrichten, indien hij beschikt over het certificaat. Dit certificaat krijgt de politiefunctionaris als hij een opleiding
                  voor die kernopgave bij de Politieacademie succesvol heeft afgerond. Het aantal verplichte certificaten is veel te hoog geworden.
                  Deze certificeringen moeten allemaal worden geregistreerd. Daarnaast kost het agenten veel uren deze certificaten te behalen
                  en waar noodzakelijk, de geldigheid te behouden. Ik bekijk de lijst met certificaten kritisch en schoon deze op.
               </text:p>
      <text:p text:style-name="tussenkop"><text:span text:style-name="tussenkop_cur">Resultaat en tijdpad</text:span></text:p>
      <text:p text:style-name="algemeen">In 2011 zal de administratieve last die samenhangt met de verplichte certificaten met minimaal 25% gereduceerd zijn.</text:p>
      <text:p text:style-name="tussenkop"><text:span text:style-name="tussenkop_vet">1C. Toekomstige lasten voorkomen</text:span></text:p>
      <text:p text:style-name="alineagroep">Wie de aanval inzet, moet zijn tegenstander kennen. De groei van de bureaucratie kent verschillende oorzaken.</text:p>
      <text:p text:style-name="alineagroep">We willen iedere fout voorkomen. Elk individueel incident leidt daarom tot een roep om nieuwe algemene regels en controles.
                     De facto leiden deze nieuwe regels echter tot minder veiligheid. De last om eraan te voldoen is groter dan het effect.
                  </text:p>
      <text:p text:style-name="alineagroep">We willen weten of we «waar krijgen voor ons geld». Daarom worden de prestaties van de politieorganisatie gedetailleerd gemeten.
                     Ook hier doet zich dezelfde paradox voor: meer meten leidt tot meer verantwoorden en daardoor tot minder tijd voor presteren.
                  </text:p>
      <text:p text:style-name="alineagroep.end">In de huidige werkwijze zijn de werkprocessen bovendien niet gericht op de directe afwikkeling van meldingen en doorstroom,
                     maar op een zo zorgvuldig mogelijke, en daardoor soms langdurige afhandeling. Ook hier treedt een paradox op: minder snelheid
                     leidt niet automatisch tot grotere zorgvuldigheid. Minder snelheid brengt ook onnodige fouten in de overdracht, coördinatie
                     en voortgangsbewaking met zich mee.
                  </text:p>
      <text:p text:style-name="alineagroep">Voor de toekomst is alertheid geboden op het ontstaan van nieuwe bureaucratische regels.</text:p>
      <text:p text:style-name="alineagroep.end">Bij de inrichting van de Nationale Politie wordt een beheers- en verantwoordingssystematiek ontworpen die zo min mogelijk
                     administratieve lasten met zich mee brengt. Een grotere eenheid van de politie leidt ook tot landelijke standaardisatie. Er
                     zijn niet langer steeds nieuwe en uitgebreide regelingen nodig om eenheid voor 25 korpsen te bereiken.
                  </text:p>
      <text:p text:style-name="algemeen">Nieuw beleid en wet- en regelgeving zullen nadrukkelijker dan voorheen getoetst worden op consequenties voor de administratieve
                  lasten in de taakuitvoering door de politie. Als nieuwe voorschriften toch nodig zijn, moet worden gekozen voor de minst belastende
                  invulling. Om dat te bereiken zullen wetgevers, beleidsmakers en uitvoering in een vroeg stadium met elkaar samenwerken.
               </text:p>
      <text:h text:outline-level="2" text:style-name="divisiekop1">2. Slimmer politiewerk
               </text:h>
      <text:p text:style-name="tussenkop"><text:span text:style-name="tussenkop_vet">Frontoffice Backoffice (Fobo)</text:span></text:p>
      <text:p text:style-name="alineagroep">Niet alle administratie is overbodig en kan worden opgeruimd. Administratie maakt onvermijdelijk deel uit van het politiewerk.
                     Denk maar aan het opmaken van een proces-verbaal. Dit werk kan echter in diverse opzichten slimmer georganiseerd. Administratief
                     werk dat nu door operationele agenten wordt verricht, wordt overgenomen door een backoffice. Deze verwerkt informatie en bereidt
                     de administratieve afwikkeling voor. Het resultaat van deze slimmere manier van werken is aanzienlijk: de administratie voor
                     de agenten op straat wordt gehalveerd. Uit onderzoek blijkt dat deze agenten in het korps Hollands Midden niet langer ruim
                     40 procent achter hun bureau hoeven door te brengen. Dit is verminderd naar net iets boven de 20 procent. In Hollands Midden
                     was daar slechts een relatief geringe uitbreiding van de bemensing in de backoffice voor nodig. De agenten zijn gemiddeld
                     tijdens een dienst ruim 1,5 uur méérop straat. Er komt daarmee veel extra tijd beschikbaar om criminelen op te sporen en overlast
                     te voorkomen.
                  </text:p>
      <text:p text:style-name="alineagroep">Fobo zorgt er ook voor dat agenten beter geïnformeerd de straat op gaan. Processen-verbaal worden kwalitatief beter omdat
                     de backoffice er bedreven in is. Het werkplezier van alle betrokken agenten neemt toe. Ook het aantal formulieren en protocollen
                     neemt af met deze werkwijze. De agent belt met Fobo waarnemingen rechtstreeks door. Deze worden vervolgens direct in het juiste
                     systeem verwerkt. Het is daarmee niet langer noodzakelijk om te werken met interne protocollen en geleideformulieren. De resultaten
                     zijn zo positief dat deze werkwijze landelijk ingevoerd zal worden.
                  </text:p>
      <text:p text:style-name="alineagroep.end">Ondersteunend aan Fobo is de invoering van mobiel werken. Agenten hebben hierdoor  nog meer tijd en informatie op straat.
                     Zij kunnen bepaalde gegevens direct raadplegen en controleren.
                  </text:p>
      <text:p text:style-name="tussenkop"><text:span text:style-name="tussenkop_cur">Resultaat en tijdpad</text:span></text:p>
      <text:p text:style-name="algemeen">Fobo is zeer succesvol, zo blijkt uit het evaluatierapport dat ik deze maand in ontvangst neem. Ik zal Fobo dan ook als inrichtingseis
                  opnemen bij de invoering van de nationale politie. Nog dit jaar start de invoering van Fobo in minimaal 3 korpsen. In deze
                  kabinetsperiode zal deze werkwijze landelijk ingevoerd zijn. In 2011 worden de eerste korpsen uitgerust met apparatuur die
                  het mogelijk maakt direct op straat de identiteit van verdachten vast te stellen en bonnen te verwerken.
               </text:p>
      <text:p text:style-name="tussenkop"><text:span text:style-name="tussenkop_vet">Heterdaadkracht</text:span></text:p>
      <text:p text:style-name="alineagroep">Het snel betrekken van burgers bij meldingen, aangiften en incidenten is een cruciale succesfactor in de bestrijding van overlast
                     en criminaliteit. De dírecte aanhouding van een verdachte of de dírecte afhandeling van een melding is op zich al een middel
                     om bureaucratie terug te dringen. Aanhouding of afhandeling op een later tijdstip, leidt tot toename van onnodige coördinatie,
                     overdracht en voortgangsbewaking. En tot ergernis in de samenleving. In de huidige werkwijze bij de politie staat centraal
                     om éérst te registreren, daarna af te handelen.
                  </text:p>
      <text:p text:style-name="alineagroep">Meer dan 90% van alle aanhoudingen in Nederland vindt plaats op aanwijzing van een aangever of getuige. Tegelijkertijd is
                     bekend dat slechts 1 op de 9 burgers een verdachte waarneming doorgeeft aan de politie. Hier is dus een wereld te winnen.
                     Meer meldingen bij de politie leiden tot meer aanhoudingen en daarmee verhoging van de veiligheid.
                  </text:p>
      <text:p text:style-name="alineagroep.end">De politie werkt daarom aan verhoging van de heterdaadkracht. Uit de praktijk zijn inmiddels diverse kansrijke ontwikkelingen
                     in kaart gebracht. Een voorbeeld is de inzet van smartphones met GPS waarmee de meldkamer op elk moment medewerkers in de
                     buurt van een incident kan traceren en kan inzetten. De smartphones worden eveneens gebruikt voor het doorzetten van (camera)beelden
                     waardoor zeer goede signalementsinformatie wordt verkregen. Ook wordt de informatiepositie van de meldkamer verhoogd. De verdere
                     uitbreiding van Burgernet en de inzet van sociale media zullen helpen. Ook worden burgers via posters en folders opgeroepen
                     om direct 1-1-2 te bellen bij het zien van een strafbaar feit. Hierdoor wordt het makkelijker voor de politie om iemand op
                     heterdaad aan te houden. Een probleem is de belasting van 1-1-2 doordat mobiele telefoons per ongeluk dit alarmnummer bellen.
                     Door een SMS te sturen naar de eigenaar van het mobieltje wordt deze gewezen op het oneigenlijk gebruik en verzocht dit te
                     voorkomen.
                  </text:p>
      <text:p text:style-name="tussenkop"><text:span text:style-name="tussenkop_cur">Resultaat en tijdpad</text:span></text:p>
      <text:list text:style-name="list-style-4">
        <text:list-item>
          <text:p text:style-name="list.start">In 2011 worden de concrete verbetermaatregelen om de heterdaadkracht van de politie te verbeteren landelijk ingevoerd. Het
                        aantal meldingen en aanhoudingen zal hierdoor toenemen.
                     </text:p>
        </text:list-item>
        <text:list-item>
          <text:p text:style-name="list.cont">Korpsen zullen dit voorjaar burgers met posters en folders oproepen altijd 1-1-2 te bellen als zij iets verdachts zien.
                     </text:p>
        </text:list-item>
        <text:list-item>
          <text:p text:style-name="list.end">Momenteel werken alle politiekorpsen en 60 gemeenten met Burgernet. Nog dit jaar is Burgernet in 150 gemeenten ingevoerd.
                     </text:p>
        </text:list-item>
      </text:list>
      <text:p text:style-name="tussenkop"><text:span text:style-name="tussenkop_vet">Directe afhandeling</text:span></text:p>
      <text:p text:style-name="algemeen">Een snelle afdoening van zaken leidt tot meer tevredenheid bij burgers en politie, tot een hogere effectiviteit van de straf
                  en tot lagere kosten. Tweederde van de standaard strafzaken moet daarom in 2015 binnen een maand zijn afgehandeld. Politie
                  en Openbaar Ministerie (OM) werken gezamenlijk aan een aanzienlijke versnelling van de afhandeling van veel voorkomende delicten.
                  Zij starten met directe afhandeling van zaken in 5 grote steden (Amsterdam, Rotterdam, Den Haag, Utrecht en Eindhoven). Ingezet
                  wordt op snelle interventies en directe afdoening van eenvoudige strafzaken. Samenwerking, concentratie en vereenvoudiging
                  «aan de voorkant» zijn hierin de sleutels. Vastgesteld zal worden welke zaken door politie en/of OM in een zo vroeg mogelijk
                  stadium kunnen worden afgedaan. Bij deze aanpak wordt nauw samengewerkt met rechters, reclassering, Raad voor de Kinderbescherming,
                  advocatuur en andere organisaties. Dit zal onder meer gebeuren door goede procesafspraken en verruiming van de werktijden
                  («openingstijden») tot zeven dagen per week, zestien uur per dag, de «<text:span text:style-name="cur">night court»</text:span>. Daarmee wordt voorkomen dat een zaak onnodig (verder) in de keten wordt gebracht. Op regionaal niveau zal contact worden
                  gelegd met de rechterlijke macht en de advocatuur om deze te laten aansluiten op de aangekondigde initiatieven.
               </text:p>
      <text:p text:style-name="algemeen">Naast snelle afdoening aan de voorkant wordt voor de héle strafrechtsketen een traject gestart gericht op een ketenbrede verbetering
                  (herontwerp) van primaire processen. Dit traject wordt momenteel in overleg met de politie, OM, rechtspraak, advocatuur en
                  ketenpartners voorbereid en moet uiteindelijk ook tot lastenreductie voor de politie leiden. Drie regio’s beginnen in maart
                  2011 met de invoering (Maastricht, Arnhem en Haarlem).
               </text:p>
      <text:p text:style-name="tussenkop"><text:span text:style-name="tussenkop_cur">Resultaat en tijdpad</text:span></text:p>
      <text:p text:style-name="algemeen">In de eerste helft van 2011 starten politie en OM in Amsterdam, Rotterdam, Den Haag, Utrecht en Eindhoven met directe afhandeling
                  van zaken. Hierbij wordt ingezet op snelle interventies en directe afdoening van eenvoudige strafzaken. De successen worden
                  in 2012 landelijk ingevoerd. Maart 2011 starten de 3 regio’s Maastricht, Arnhem en Haarlem met het versnellen en verbeteren
                  van de héle strafrechtsketen.
               </text:p>
      <text:p text:style-name="tussenkop"><text:span text:style-name="tussenkop_vet">Verbeteren aangifte voor en door burgers</text:span></text:p>
      <text:p text:style-name="algemeen">Aangiftes zijn cruciaal voor het veiliger maken van ons land. Het doen van aangifte moet sneller en eenvoudiger, met een betere
                  terugkoppeling aan burgers en bedrijven. In het korps Rotterdam Rijnmond is bijvoorbeeld 3D apparatuur ontwikkeld die gebruikt
                  wordt bij het doen van aangifte op afstand. Een aangever heeft via beeld en geluid «live» contact met een levensechte projectie
                  van een politiefunctionaris die zich in werkelijkheid op een andere locatie bevindt. Het stelt de politie in staat haar aangifteproces
                  slimmer in te richten met behoud van kwaliteit en de menselijke maat. Deze oplossing wordt landelijk toepasbaar gemaakt. Een
                  landelijk aangiftevolgsysteem wordt ingevoerd zodat burgers op elk moment via internet kunnen opzoeken wat er met hun aangifte
                  gebeurt. Parallel aan deze invoering bekijk ik of dit systeem ook gebruikt kan worden voor het volgen van meldingen. Het systeem
                  attendeert de burger wanneer een belangrijke vervolgstap gezet wordt in de afhandeling van de aangifte. Behalve een verbetering
                  van de serviceverlening naar de burger, scheelt het de agent ook tijd doordat burgers geautomatiseerd worden geïnformeerd.
                  Het aantal vragen over aangiftes zal afnemen.
               </text:p>
      <text:p text:style-name="tussenkop"><text:span text:style-name="tussenkop_cur">Resultaat en tijdpad</text:span></text:p>
      <text:p text:style-name="algemeen">Ik ga het aangiftevolgsysteem landelijk invoeren. In het korps Noord-Holland Noord is al een aangiftevolgsysteem beschikbaar.
                  Op dit moment wordt dit systeem geschikt gemaakt voor landelijke invoering en voor het volgen van meldingen. Vanaf 2012 gaat
                  de politie tot landelijke invoering over.
               </text:p>
      <text:h text:outline-level="2" text:style-name="divisiekop1">3. Meer vakmanschap
               </text:h>
      <text:p text:style-name="algemeen">De voorgaande trajecten doen recht aan het vakmanschap van de agenten en rechercheurs. Er ontstaat meer ruimte om zelf te
                  beslissen met oog voor de omstandigheden ter plekke. Het oplossen van het (veiligheids)probleem staat weer centraal. Papier
                  en systemen worden ondersteunend in plaats van leidend. Dit betekent een grote verandering in de manier van werken van de
                  politie. Deze gaat gepaard met het versterken van het vakmanschap en een aanpassing van de manier van leidinggeven. Met een
                  aantal maatregelen ga ik het vakmanschap versterken<text:note text:id="ID-101023-d28e628" text:note-class="footnote"><text:note-citation text:label="1">1</text:note-citation><text:note-body><text:p>Daarbij maak ik gebruik van een recent advies van de commissie o.l.v. oud burgemeester en korpsbeheerder mevrouw M. van Rossen
                  en hoogleraar B. Haring over waardering, respect en gezag bij de politie.
               </text:p></text:note-body></text:note>. Ik zie hierbij een duidelijke rol voor het management van de politie en de Politieacademie. Zij is aan de slag met het weerbaarheidprogramma
                  en moet de leiderschapscursussen doorontwikkelen naar het nieuwe leiderschap op basis van vertrouwen.
               </text:p>
      <text:p text:style-name="algemeen">Het vakmanschap moet een goede plaats krijgen in het initiële onderwijs. En de politieleiders moeten op dat vakmanschap vertrouwen
                  en sturen.
               </text:p>
      <text:p text:style-name="tussenkop"><text:span text:style-name="tussenkop_vet">Handelingsruimte in opleiding en training</text:span></text:p>
      <text:p text:style-name="algemeen">Er komen minder regels en er komt meer eigen verantwoordelijkheid voor de diender. Het optimaal gebruiken van de ontstane
                  handelingsruimte krijgt een duidelijke plek in het initiële onderwijs en de bijscholing. Politiemensen zijn autonome professionals
                  en dienen ook als zodanig opgeleid en getraind te worden. Door de politie is geconstateerd dat er vooral bij de agenten die
                  op straat werken sprake is van achterstallig onderhoud op het gebied van training. De Raad van Korpschefs heeft daarom besloten
                  tot een trainingsprogramma waarin gewerkt gaat worden aan de versterking van de fysieke, mentale en morele weerbaarheid. De aandacht voor professionele weerbaarheid is niet slechts een voorwaardelijk element van goed werkgeverschap. Het
                  draagt ook bij aan het welzijn en gezag van politieagenten. Dit uit zich in de zekerheid, kennis en vaardigheden van individuele
                  collega’s om de professionele ruimte goed in te vullen en daarmee goed politiewerk te kunnen verrichten. Doordat de kwaliteit
                  van het werk omhoog gaat, neemt ook de lastendruk af. Zo zorgt bijvoorbeeld de reductie van foutpercentages in processen-verbaal
                  ook voor verlichting van het papierwerk. Het programma raakt alle dienders, maar tegelijk zal op deelgebieden ook aandacht
                  zijn voor het administratief-technisch personeel.
               </text:p>
      <text:p text:style-name="algemeen">Als van medewerkers meer eigen verantwoordelijkheid wordt verwacht bij het bijhouden van hun vaardigheden, moet ook het onderwijs
                  flexibel kunnen inspelen op hun behoefte aan bijscholing. In het postinitiële onderwijs zullen agenten zelf verantwoordelijkheid
                  moeten kunnen nemen voor hun ontwikkeling en bijscholing. Ik zal met de Politieacademie aanpassingen in de inrichting van
                  het onderwijs doorvoeren die dit mogelijk zullen maken.
               </text:p>
      <text:p text:style-name="tussenkop"><text:span text:style-name="tussenkop_cur">Resultaat en tijdpad</text:span></text:p>
      <text:p text:style-name="algemeen">In de eerste helft van 2011 start het programma ter versterking van de professionele weerbaarheid. Voorstellen voor de flexibilisering
                  van het postinitiële onderwijs zijn vóór het eind van 2011 gereed.
               </text:p>
      <text:p text:style-name="tussenkop"><text:span text:style-name="tussenkop_vet">Slimmer sturen</text:span></text:p>
      <text:p text:style-name="algemeen">In het advies wordt gepleit voor een slimmere sturingssystematiek die stuurt op veiligheid in plaats van onveiligheid. Ik
                  stel de nieuwe landelijke prioriteiten voor de politie vast voor 1 april en zal deze richten op de daadwerkelijke bijdrage
                  van de politie aan de veiligheid in de samenleving. Hierdoor ontstaat er ruimte voor een professionele dialoog binnen de politie
                  en tussen de politie, bevoegd gezag en het ministerie van Veiligheid en Justitie. Deze zal gebaseerd zijn op de daadwerkelijke
                  bijdragen aan meer veiligheid en vertrouwen in het vakmanschap van de politie.
               </text:p>
      <text:p text:style-name="tussenkop"><text:span text:style-name="tussenkop_vet">Leiderschap gebaseerd op vertrouwen</text:span></text:p>
      <text:p text:style-name="algemeen">Een cruciale factor in het proces dat moet leiden tot versteviging van het vakmanschap binnen de politie is leiderschap gebaseerd
                  op vertrouwen. Met de Politieacademie en de korpsen zal het gesprek aangegaan worden hoe leiderschap dat vertrouwen uitstraalt
                  en risico’s durft aan te gaan, versterkt kan worden.
               </text:p>
      <text:h text:outline-level="2" text:style-name="divisiekop1">4. Aanpak voortgang en monitoring
               </text:h>
      <text:p text:style-name="algemeen">Ik betrek de politiemensen bij de aanval op de bureaucratie omdat zij de deskundigen zijn. Hierbij hoort dat we politiemensen
                  in de gelegenheid stellen om hun problemen en oplossingen kenbaar te maken, dat we hen op de hoogte houden van de vorderingen
                  en dat we hen betrekken bij de evaluatie. Uiteraard zal ik de Kamer periodiek informeren over de voortgang van dit aanvalsplan.
                  Ik zal rapporteren in cijfers, maar zeker ook in ervaringen.
               </text:p>
      <text:p text:style-name="tussenkop"><text:span text:style-name="tussenkop_vet">Cijfers</text:span></text:p>
      <text:p text:style-name="alineagroep">Om zeker te zijn van de opbrengsten van mijn aanval voer ik een nulmeting uit. Een traject om de administratieve lasten te
                     verminderen moet een voorbeeld voor die vermindering in zich hebben. Alle verbeteringen bij elkaar opgeteld zullen gemiddeld
                     tot 25% minder administratieve lasten voor de politie leiden. Een groot deel van de uren die dit opbrengt zal worden ingezet
                     voor het primaire politiewerk. Hier komt meer netto-capaciteit voor beschikbaar. De 49 500 agenten kunnen meer op straat aanwezig
                     zijn en meer criminaliteit en overlast bestrijden. Een kleiner deel moet al worden bespaard om de taakstelling op de vorming
                     van de nationale politie te kunnen realiseren. Dit gaat vooral om de oplossingen in de bedrijfsvoering.
                  </text:p>
      <text:p text:style-name="alineagroep.end">Ik zal ook onderzoek doen naar een beperkt aantal deeltrajecten. U begrijpt, ik probeer extra administratieve lasten te voorkomen.
                     Ik zal die deeltrajecten monitoren die echt een grote impact hebben op de bureaucratievermindering.
                  </text:p>
      <text:p text:style-name="tussenkop"><text:span text:style-name="tussenkop_vet">Ervaringen</text:span></text:p>
      <text:p text:style-name="algemeen">Cijfers beginnen pas echt te spreken als je de verhalen uit de praktijk erbij hoort. Ik spreek regelmatig met dienders en
                  ik zal dat blijven doen. Ik hecht er waarde aan om dienders te benaderen die op dit moment dagelijks de bureaucratie ondervinden.
                  Ik zal hen vragen regelmatig hun ervaringen met u te delen en aan te geven of zij in de praktijk verbetering ondervinden.
               </text:p>
      <text:p text:style-name="tussenkop"><text:span text:style-name="tussenkop_vet">Verbinding met de ICT problematiek</text:span></text:p>
      <text:p text:style-name="algemeen">Bij de ambitie van deze aanval plaats ik een kanttekening. Deze betreft de ICT. Sommige oplossingen vergen aanpassing of uitbreiding
                  van de (ICT-)systemen van de politie. Tegelijkertijd moet het technische fundament en de huidige werking van systemen worden
                  verbeterd en vernieuwd. De betrouwbaarheid van de systemen voor de agenten is immers cruciaal. Soms zal daarom continuïteit
                  voorrang moeten hebben boven innovatie. De ICT-problematiek wordt nu door middel van het onderzoek van de Algemene Rekenkamer
                  in kaart gebracht. Beide trajecten, vermindering van de ICT-problematiek én de administratieve lasten, moeten de komende jaren
                  worden uitgevoerd binnen de bestaande personele en financiële middelen van de korpsen en de ICT-organisatie van de politie.
                  Door onderscheid te maken tussen korte en lange termijn oplossingen hoeven de maatregelen voor de vermindering van administratieve
                  lasten niet altijd te wachten op de vernieuwing van het technische fundament. Deze moeten echter wel passen binnen de brede
                  ICT-strategie. Bij de verdere uitwerking van de ICT-strategie zal zoveel mogelijk ingezet worden op vermindering van de administratieve
                  lasten.
               </text:p>
      <text:p text:style-name="tussenkop"><text:span text:style-name="tussenkop_vet">Ten slotte</text:span></text:p>
      <text:p text:style-name="algemeen">Mijn aanval is pas geslaagd als de dienders en de samenleving verbetering merken in de praktijk. Ik zie veel energie en enthousiasme
                  op dit onderwerp bij politie, het Openbaar Ministerie, het departement en andere betrokken organisaties. Daarom ben ik ervan
                  overtuigd dat we deze kabinetsperiode een groot verschil kunnen m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