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3">
            <text:p text:style-name="headtable.dossiertitel">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ineagroep.end">Dit kabinet maakt werk van het veiliger maken van Nederland. In deze brief informeer ik u over drie belangrijke acties om
                     Nederland veiliger te maken:
                  </text:p>
      <text:list text:style-name="list-style-1">
        <text:list-item>
          <text:p text:style-name="list.start">(de voortgang van) het wetsvoorstel inzake nationale politie,
                        </text:p>
        </text:list-item>
        <text:list-item>
          <text:p text:style-name="list.cont">de nieuwe landelijke prioriteiten van de politie en
                        </text:p>
        </text:list-item>
        <text:list-item>
          <text:p text:style-name="list.end">de (waarborgen rond de) operationele sterkte van de politie.
                        </text:p>
        </text:list-item>
      </text:list>
      <text:p text:style-name="tussenkop"><text:span text:style-name="tussenkop_vet">Wetsvoorstel nationale politie</text:span></text:p>
      <text:p text:style-name="algemeen">De Ministerraad heeft in zijn vergadering van 18 februari 2011 de nota van wijziging op het wetsvoorstel 30 880 inzake nationale
                  politie aanvaard. De Raad heeft mij gemachtigd de nota van wijziging op het wetsvoorstel bij de Raad van State voor advies
                  aanhangig te maken. Eerder had ik de nota van wijziging ter consultatie rondgezonden aan de betrokken adviespartners.
               </text:p>
      <text:p text:style-name="algemeen">Zoals ik in mijn brief van 14 december 2010 aan uw Kamer heb aangegeven (kamerstuk 29 628, nr. 231), verdwijnen de huidige 26 politiekorpsen en komt er één landelijk korps onder verantwoordelijkheid van de minister van Veiligheid
                  en Justitie. De landelijke organisatie van de politie leidt tot minder bureaucratie, grotere eenheid, meer professionaliteit,
                  een betere en snellere samenwerking tussen de verschillende onderdelen van de politie en meer politiemensen die bezig zijn
                  met het uitvoerende politiewerk. De leiding van het landelijke korps wordt opgedragen aan de korpschef. De korpschef is de
                  baas van de regionale en landelijke eenheden van het korps. De minister van Veiligheid en Justitie draagt de volledige ministeriële
                  verantwoordelijkheid voor de nationale politie.
               </text:p>
      <text:p text:style-name="algemeen">Het wetsvoorstel leidt tot een versterking van het lokale gezag en de lokale inbedding. De positie van de lokale gezagsdragers
                  – de burgemeester en de officier van justitie – wordt versterkt. Zij maken op lokaal niveau afspraken over de inzet van de
                  politie. Daarnaast zijn zij nauw betrokken bij de aanstelling van de lokale politiechefs. Ook de positie van de gemeenteraad
                  wordt versterkt. De gemeenteraad stelt een integraal veiligheidsplan vast dat als basis wordt gebruikt voor de afspraken die
                  op lokaal niveau gemaakt worden. De burgemeester legt verantwoording af aan de gemeenteraad over zijn gezag over de politie
                  en hoort de gemeenteraad over het voorgenomen regionale beleidsplan.
               </text:p>
      <text:p text:style-name="algemeen">Tijdens het Algemeen Overleg van 12 januari 2011 heb ik hierover al met u van gedachten gewisseld. Conform mijn toezegging
                  tijdens het debat ontvangt uw Kamer in maart het uitvoeringsprogramma inzake de nationale politie. Daarbij zal ik u ook nader
                  informeren over de transitiefase waarover ik inmiddels met de korpsbeheerders overeenstemming heb bereikt.
               </text:p>
      <text:p text:style-name="tussenkop"><text:span text:style-name="tussenkop_vet">Landelijke prioriteiten politie</text:span></text:p>
      <text:p text:style-name="algemeen">In afstemming met de korpsbeheerders en het College van Procureurs Generaal heb ik de hoofdlijnen met betrekking tot het te
                  voeren beleid voor politie voor de periode 2011–2014 vastgesteld (kort samengevat: de landelijke prioriteiten voor de politie).
                  Deze prioriteiten komen voort uit het Regeer- en gedoogakkoord en het werkprogramma Nederland Veiliger. Op basis van deze
                  hoofdlijnen worden voor iedere regio landelijke doelstellingen vastgesteld. Deze landelijke hoofdlijnen vormen tezamen met
                  de prioriteiten die lokaal door de driehoeken worden vastgesteld de speerpunten van de politie. Zo wordt invulling gegeven
                  aan de tekst uit het Regeerakkoord dat bij de vaststelling van regionale en landelijke prioriteiten ook nadruk op de lokale
                  knelpunten in buurten en wijken komt te liggen.
               </text:p>
      <text:p text:style-name="alineagroep.end">De hoofdlijnen van beleid zijn onderverdeeld in vier clusters:</text:p>
      <text:list text:style-name="list-style-2">
        <text:list-item text:start-value="1">
          <text:p text:style-name="list.start">de buurt veilig, voor bewoner en ondernemer,
                        </text:p>
        </text:list-item>
        <text:list-item text:start-value="2">
          <text:p text:style-name="list.cont">offensief tegen ondermijnende en georganiseerde criminaliteit,
                        </text:p>
        </text:list-item>
        <text:list-item text:start-value="3">
          <text:p text:style-name="list.cont">slagkracht voor onze professionals,
                        </text:p>
        </text:list-item>
        <text:list-item text:start-value="4">
          <text:p text:style-name="list.end">aanpak (faciliteerders) illegaliteit en criminele vreemdelingen.
                        </text:p>
        </text:list-item>
      </text:list>
      <text:p text:style-name="table.fix"/>
      <table:table table:name="table.1" table:style-name="table.1">
        <table:table-column table:style-name="table.1.col1"/>
        <table:table-column table:style-name="table.1.col2"/>
        <table:table-header-rows>
          <table:table-row>
            <table:table-cell office:value-type="string">
              <text:p text:style-name="Table_20_Heading_Left">Cluster</text:p>
            </table:table-cell>
            <table:table-cell office:value-type="string">
              <text:p text:style-name="Table_20_Heading_Left">Prioriteit 2011–2014</text:p>
            </table:table-cell>
          </table:table-row>
        </table:table-header-rows>
        <table:table-row>
          <table:table-cell office:value-type="string">
            <text:p text:style-name="Table_20_Contents_Left">De buurt veilig, voor bewoner en ondernemer</text:p>
          </table:table-cell>
          <table:table-cell office:value-type="string">
            <text:p text:style-name="Table_20_Contents_Left">–  Aanpak van tenminste de helft van de criminele jeugdgroepen.</text:p>
            <text:p text:style-name="Table_20_Contents_Left">–  Aanpak van overvallen, straatroof, inbraken, geweld en zedenmisdrijven.</text:p>
            <text:p text:style-name="Table_20_Contents_Left">–  Aanpak van onveiligheid op straat. Dit geldt voor veiligheid in wijken, uitgaansgebieden, openbaar vervoer en rond coffeeshops.
                              De regie hiervoor ligt bij de gemeenten waar de verantwoordelijkheid voor lokale veiligheid en het opstellen van een integraal
                              veiligheidsplan ligt.
                           </text:p>
            <text:p text:style-name="Table_20_Contents_Left">–  Aanpak van dierenmishandeling: er komen 500 animal cops.</text:p>
          </table:table-cell>
        </table:table-row>
        <table:table-row>
          <table:table-cell office:value-type="string">
            <text:p text:style-name="Table_20_Contents_Left">Offensief tegen ondermijnende en georganiseerde criminaliteit</text:p>
          </table:table-cell>
          <table:table-cell office:value-type="string">
            <text:p text:style-name="Table_20_Contents_Left">–  Versterking van de integrale aanpak van cybercrime.</text:p>
            <text:p text:style-name="Table_20_Contents_Left">–  Intensievere opsporing en hardere aanpak van criminele samenwerkingsverbanden op vooral de thema’s mensenhandel, productie/in-
                              en uitvoer van drugs, witwassen en zware milieucriminaliteit.
                           </text:p>
          </table:table-cell>
        </table:table-row>
        <table:table-row>
          <table:table-cell office:value-type="string">
            <text:p text:style-name="Table_20_Contents_Left">Slagkracht voor onze professionals</text:p>
          </table:table-cell>
          <table:table-cell office:value-type="string">
            <text:p text:style-name="Table_20_Contents_Left">–  Verbetering van de intake &amp; afhandeling van aangiftes in zowel kwantitatieve als kwalitatieve zin.</text:p>
            <text:p text:style-name="Table_20_Contents_Left">–  Aanvalsplan bureaucratie politie.</text:p>
            <text:p text:style-name="Table_20_Contents_Left">–  Verbeteren van de heterdaadkracht door informatiegestuurde basispolitiezorg: noodhulp, wijkpolitie en opsporing direct
                              voorzien van intelligence (real time).
                           </text:p>
          </table:table-cell>
        </table:table-row>
        <table:table-row>
          <table:table-cell office:value-type="string">
            <text:p text:style-name="Table_20_Contents_Left">Aanpak (faciliteerders) illegaliteit en criminele vreemdelingen</text:p>
          </table:table-cell>
          <table:table-cell office:value-type="string">
            <text:p text:style-name="Table_20_Contents_Left">–  Het controleren, identificeren en overdragen van criminele (illegale) vreemdelingen aan de strafrechtketen, conform de
                              werkwijze Vreemdelingen in de Strafrechtsketen (VRIS) en aan de vreemdelingenketen ter fine van uitzetting.
                           </text:p>
          </table:table-cell>
        </table:table-row>
      </table:table>
      <text:p/>
      <text:p text:style-name="algemeen">Voor 1 april zullen voor deze hoofdlijnen van beleid prestatie-indicatoren worden geformuleerd. Hierover zal ik u later informeren.</text:p>
      <text:p text:style-name="tussenkop"><text:span text:style-name="tussenkop_vet">Waarborgen operationele sterkte</text:span></text:p>
      <text:p text:style-name="algemeen">In het belang van de veiligheid van de burgers sta ik voor een operationele sterkte van de Nederlandse politie van 49 500. Dit zijn 3 000 agenten meer dan zonder dit kabinet mogelijk was geweest.
                  Het kabinet investeert daarom € 300 miljoen oplopend tot € 370 miljoen structureel in de politie om deze sterkte ook betaalbaar
                  te maken. Via een centrale personeelsstrategie en centrale financiering van aspiranten wordt samen met de korpsbeheerders
                  en politiekorpsen zeker gesteld dat voldoende mensen bij de korpsen binnenstromen om de sterkte van 49 500 operationele krachten
                  op peil te houden.
               </text:p>
      <text:p text:style-name="algemeen">Vooruitlopend op mijn besluit over de herverdeling van het budget en de bijbehorende sterkte over de korpsen, heb ik alvast
                  besloten om met gebruikmaking van de beschikbare extra middelen dit jaar 1 850 aspiranten op te laten leiden, opdat de landelijke
                  sterkte op het afgesproken niveau blijft. Centrale financiering van deze en alle reeds in opleiding zijnde aspiranten verlicht
                  de financiële last van alle korpsen aanzienlijk. Ik verwacht overigens in maart een besluit te nemen over de herverdeling
                  van het budget, en zal uw Kamer later over mijn beslissing inform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