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28</text:p>
          </table:table-cell>
          <table:table-cell office:value-type="string" table:number-columns-spanned="2" table:style-name="parlementair.kopcel3">
            <text:p text:style-name="headtable.dossiertitel"> Politie
         </text:p>
          </table:table-cell>
          <table:covered-table-cell/>
        </table:table-row>
        <table:table-row>
          <table:table-cell office:value-type="string" table:number-columns-spanned="1" table:style-name="parlementair.kopcel_last">
            <text:p text:style-name="headtable.stuktitel">Nr. 233</text:p>
          </table:table-cell>
          <table:table-cell office:value-type="string" table:number-columns-spanned="2" table:style-name="parlementair.kopcel_last">
            <text:p text:style-name="headtable.stuktitel"> BRIEF VAN DE MINISTER VAN VEILIGHEID EN JUSTITIE
            </text:p>
            <text:p text:style-name="headtable.datum">Vastgesteld </text:p>
          </table:table-cell>
          <table:covered-table-cell/>
        </table:table-row>
      </table:table>
      <text:p text:style-name="algemeen">Aan de Voorzitter van de Tweede Kamer der Staten-Generaal</text:p>
      <text:p text:style-name="algemeen">Den Haag, 13 januari 2011</text:p>
      <text:p text:style-name="algemeen">Met deze brief informeer ik u over mijn oordeel over de begrotingen van de regionale politiekorpsen voor 2011. De beoordeling
                  van de begrotingen behoort elk jaar vóór aanvang van het begrotingsjaar plaats te vinden.
               </text:p>
      <text:p text:style-name="algemeen">Dit jaar is voor de beoordeling van de begrotingen een afwijkend jaar. Het kabinet heeft immers besloten tot een intensivering
                  in het budget voor de politie. Deze intensivering bedraagt 300 mln. in 2011 en loopt op tot 370 mln. in 2015. Die intensivering
                  is echter nog niet verdeeld over de korpsen, en kon derhalve door de korpsen ook nog niet worden verwerkt in de voorliggende
                  begrotingen. Mijn oordeel over de begrotingen heeft daarom een voorlopig karakter.
               </text:p>
      <text:p text:style-name="alineagroep">Op grond van de thans ingediende begrotingen – d.w.z. zonder de intensiveringsmiddelen – is het onvermijdelijk negen politiekorpsen
                     onder preventief toezicht te stellen. Deze korpsen hebben vooralsnog meerjarig een niet sluitende begroting. Het betreft de
                     korpsen Fryslân, Drenthe, Gelderland-Zuid, Zuid-Holland-Zuid, Kennemerland, Hollands Midden, Brabant-Noord, Limburg-Noord
                     en Limburg-Zuid. Alle betrokken korpsen en hun korpsbeheerders zijn hierover geïnformeerd. De vier eerstgenoemde korpsen stonden
                     ook in 2010 onder preventief toezicht.
                  </text:p>
      <text:p text:style-name="alineagroep.end">Mijn verwachting is overigens dat na verwerking van de intensivering uit het regeerakkoord voor nagenoeg al deze korpsen preventief
                     toezicht niet langer nodig zal zijn.
                  </text:p>
      <text:p text:style-name="alineagroep">Voordat de intensiveringsgelden aan de korpsen kunnen worden toebedeeld, dien ik eerst een besluit te nemen over de herijking
                     van het Budgetverdeelsysteem voor de politie. Ik verwacht dit besluit uiterlijk in februari te kunnen nemen, na overleg met
                     het korpsbeheerdersberaad hierover. Na vaststelling van de verdeling zullen de korpsen een begrotingswijziging opstellen.
                     Op basis daarvan zal ik een nieuwe beoordeling doen bij de korpsen die thans onder preventief toezicht zijn gesteld. Ik zal
                     u daarover nader informeren.
                  </text:p>
      <text:p text:style-name="alineagroep.end">De Voorzitter van het KBB zal een afschrift van deze brief ontvangen.</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628, Nr. 23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