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29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Ik heb in het Wetgevingsoverleg politie op 15 november jl. (Kamerstuk 32 500 VII, nr. 22) uw Kamer toegezegd dat ik de Algemene Rekenkamer zou verzoeken om onderzoek te doen naar de Basisvoorziening Handhaving (BVH) en de Voorziening tot Samenwerking Politie Nederland (vtsPN). Ik heb ondertussen de Algemene Rekenkamer verzocht
                  om dit onderzoek uit te voeren en stuur uw Kamer de nadere beschrijving van het onderzoek van de Algemene Rekenkamer toe<text:note text:id="ID-89214-d27e137" text:note-class="footnote"><text:note-citation text:label="1">1</text:note-citation><text:note-body><text:p> Ter inzage gelegd bij het Centraal Informatiepunt van de Tweede Kamer der Staten-Generaal.</text:p></text:note-body></text:note>.
               </text:p>
      <text:p text:style-name="algemeen">De Algemene Rekenkamer zal onderzoek doen naar de besluitvorming die heeft geleid tot de ontwikkeling en invoering van de
                  BVH en de risico’s en knelpunten verbonden aan de ICT-systemen van de politie, waaronder de BVH, die worden beheerd door de
                  vtsPN.
               </text:p>
      <text:p text:style-name="algemeen">Het doel van het eerste deel van het onderzoek is ook het trekken van lessen ten behoeve van de vervanging van de BVH en andere
                  grote ICT-investeringen. Het tweede deel behelst het onderzoek dat ik in het Wetgevingsoverleg gemakshalve «boekenonderzoek»
                  heb genoemd. Dit deelonderzoek past in het opstellen van het bestuursakkoord tussen de korpsbeheerders en mij ten behoeve
                  van de transitie naar de nationale politie en de «schone» oplevering van de vts Politie Nederland in het bijzonder.
               </text:p>
      <text:p text:style-name="algemeen">De Algemene Rekenkamer verwacht tussen eind mei en begin van het zomerreces 2011 haar rapport te kunnen publiceren.</text:p>
      <text:p text:style-name="algemeen">De Algemene Rekenkamer zal op korte termijn de vraagstelling van het onderzoek uitwerken. Ik zal de mogelijkheid van een tussentijdse
                  rapportage over het onderzoek naar de BVH en de precieze planning van het onderzoek in relatie tot het beoogde bestuursakkoord
                  met de korpsbeheerders bespreken met de Algemene Rekenkamer. Ik zal uw Kamer nader informeren over de precieze vraagstelling
                  van het onderzoek.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