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28
               </text:p>
          </table:table-cell>
          <table:table-cell office:value-type="string" table:number-columns-spanned="2" table:style-name="parlementair.kopcel3">
            <text:p text:style-name="headtable.dossiertitel"> Poli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4
                  </text:p>
          </table:table-cell>
          <table:table-cell office:value-type="string" table:number-columns-spanned="2" table:style-name="parlementair.kopcel_last">
            <text:p text:style-name="headtable.stuktitel"> NADER GEWIJZIGDE MOTIE VAN DE LEDEN VAN RAAK EN HENNIS-PLASSCHAERT
            </text:p>
            <text:p text:style-name="headtable.datum">Vastgesteld 29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Tweede Kamer in juni een motie heeft aangenomen waarin de regering wordt verzocht, de invulling van
                  de bezuinigingen op de politie te stoppen;
               </text:p>
      <text:p text:style-name="algemeen">verzoekt de regering de korpschefs hierover te informeren en hun te verzoeken, de uitvoering van de bezuinigingen aan te houden
                  tot de plannen van de nieuwe regering bekend zijn,
               </text:p>
      <text:p text:style-name="algemeen">en gaat over tot de orde van de dag.</text:p>
      <text:p text:style-name="ondertekening">Van Raak </text:p>
      <text:p text:style-name="ondertekening.end">Hennis-Plasschaer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28, Nr. 2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