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15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30 juni 2010</text:p>
      <text:p text:style-name="algemeen">Tijdens het spoeddebat van uw Kamer woensdag, 23 juni 2010 over de 13 politiekorpsen die onder preventief toezicht zijn geplaatst,
                  is door het lid Van Raak een motie ingediend (Kamerstukken II, 2009–2010, 29 628, nr. 212) In deze motie verzoekt de indiener «deze demissionaire regering, de invulling van de bezuinigingen op de politie te stoppen».
               </text:p>
      <text:p text:style-name="algemeen">Op dinsdag 29 juni 2010 is de motie bij stemming aangenomen met het verzoek aan het Kabinet om per omgaande aan te geven op
                  welke wijze de motie wordt uitgevoerd. 
               </text:p>
      <text:p text:style-name="algemeen">Met het kabinet zullen wij ons beraden over de inhoud van de aangenomen motie. Een inhoudelijke reactie volgt zo spoedig mogelijk.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