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06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29 april 2010
               
            </text:p>
      <text:p text:style-name="algemeen">De vaste commissie voor Binnenlandse Zaken en Koninkrijksrelaties<text:note text:id="ID-d27e140" text:note-class="footnote"><text:note-citation text:label="1">1</text:note-citation><text:note-body><text:p>Samenstelling:</text:p><text:p>Leden: Beek, W.I.I. van (VVD), Halsema, F.  (GL), Staaij, C.G. van der (SGP), Pater-van der Meer, M.L. de (CDA), Bochove,
                  B.J. Van (CDA), Gerkens, A.M.V.  (SP), Sterk, W.R.C.  (CDA), Leerdam, J.A.W.J.  (PvdA), Voorzitter, Krom, P. de (VVD), Ondervoorzitter,
                  Griffith, L.J.  (VVD), Boelhouwer, A.J.W.  (PvdA), Algra, R.H.  (CDA), Irrgang, E.  (SP), Kalma, P.  (PvdA), Schinkelshoek,
                  J.  (CDA), Burg, B.I. van der (VVD), Brinkman, H.  (PVV), Pechtold, A.  (D66), Raak, A.A.G.M. van (SP), Thieme, M.L.  (PvdD),
                  Leijten, R.M.  (SP), Heijnen, P.M.M.  (PvdA), Bilder, E.J.  (CDA), Anker, E.W.  (CU) en Vacature, (PvdA).
               </text:p><text:p>Plv. leden: Teeven, F.  (VVD), Azough, N.  (GL), Vlies, B.J. van der (SGP), Joldersma, F.  (CDA), Smilde, M.C.A.  (CDA), Polderman,
                  H.J.  (SP), Spies, J.W.E.  (CDA), Wolbert, A.G.  (PvdA), Aptroot, Ch.B.  (VVD), Zijlstra, H.  (VVD), Vermeij, R.  (PvdA),
                  Knops, R.W.  (CDA), Gerven, H.P.J. Van (SP), Heerts, A.J.M.  (PvdA), Çörüz, C.  (CDA), Remkes, J.W.  (VVD), Roon, R. de (PVV),
                  Ham, B. van der (D66), Bommel, H. van (SP), Ouwehand, E.  (PvdD), Wit, J.M.A.M. de (SP), Kraneveldt-van der Veen, M.  (PvdA),
                  Haersma Buma, S. van (CDA), Cramer, E.A.  (CU) en Timmer, A.J.  (PvdA).
               </text:p></text:note-body></text:note>, heeft een aantal vragen voorgelegd aan de minister vanBinnenlandse Zaken en Koninkrijksrelatiesover de toeslagen en declaraties
                  van de politietop. Een deel van de vragen was reeds eerder beantwoord bij brief van 15 december 2009 (kamerstuk 29 628, nr. 175). Bij brief van 27 april 2010 heeft de minister een aantal nog openstaande vragen beantwoord. Deze vragen en antwoorden zijn
                  hieronder afgedrukt. 
               </text:p>
      <text:p text:style-name="algemeen">De minister heeft in zijn brief van 27 april 2010 (kamerstuk 29 628, nr. 205) aangegeven, welke vragen op een nader te bepalen tijdstip zullen worden beantwoord.
               </text:p>
      <text:p text:style-name="ondertekening">De voorzitter</text:p>
      <text:p text:style-name="ondertekening.end">Leerdam </text:p>
      <text:p text:style-name="ondertekening">De griffie van de commissie</text:p>
      <text:p text:style-name="ondertekening.end">Van Leiden </text:p>
      <text:p text:style-name="alineagroep"><text:span text:style-name="cur">Vraag 29</text:span></text:p>
      <text:p text:style-name="alineagroep.end">
                     <text:span text:style-name="cur">Hoeveel politiemensen hebben de afgelopen jaren disciplinaire maatregelen /ontslag gekregen voor het onterecht declareren?
                        Voor welk bedrag is er in de afgelopen jaren teruggevorderd?</text:span>
                     
                  </text:p>
      <text:p text:style-name="alineagroep">Antwoord 29:</text:p>
      <text:p text:style-name="alineagroep">In de afgelopen jaren (2006 t/m 2009) is bij alle politiekorpsen tezamen aan 54 medewerkers een disciplinaire maatregel opgelegd.
                     Hierbij is van 15 medewerkers een bedrag teruggevorderd. Het teruggevorderde bedrag per gesanctioneerde medewerker verschilt;
                     het totaal teruggevorderde bedrag bedraagt circa € 15.000.
                  </text:p>
      <text:p text:style-name="alineagroep.end">In de periode 2006 t/m 2009 is aan één medewerker strafontslag opgelegd wegens ernstig plichtsverzuim, waaronder – en niet
                     alleen vanwege – onterecht declareren.
                  </text:p>
      <text:p text:style-name="alineagroep"><text:span text:style-name="cur">Vraag 33</text:span></text:p>
      <text:p text:style-name="alineagroep.end">
                     <text:span text:style-name="cur">Is het waar dat verschillende politiekorpsen de inkomstenbelasting over toelagen vergoed hebben? Hoe verhoudt dat zich tot
                        de beloningsregels?</text:span>
                     
                  </text:p>
      <text:p text:style-name="alineagroep">Antwoord 33:</text:p>
      <text:p text:style-name="alineagroep.end">Aan de korpschef van de regiopolitie Amsterdam-Amstelland en de korpschef van regiopolitie Fryslân is een fiscale woonvergoeding
                     toegekend. Bij de regiopolitie Brabant Zuid-Oost krijgt een medewerker van de korpsleiding vanaf 1 september 2009 een tijdelijke
                     woonvergoeding totdat verhuizing naar de regio heeft plaatsgevonden. De rechtmatigheid van deze vergoedingen in relatie tot
                     de politierechtspositie wordt onderzocht door de Rijksauditdienst.
                  </text:p>
      <text:p text:style-name="alineagroep"><text:span text:style-name="cur">Vraag 35</text:span></text:p>
      <text:p text:style-name="alineagroep.end">
                     <text:span text:style-name="cur">In hoeverre passen de verschillende woonvergoedingen binnen de toenmalige en huidige regelgeving? Welke mogelijkheden ziet
                        u om het beleid rond woonvergoedingen nader uit te werken, om discussies over rechtmatigheid in de toekomst te voorkomen?</text:span>
                     
                  </text:p>
      <text:p text:style-name="alineagroep">Antwoord 35:</text:p>
      <text:p text:style-name="alineagroep">Het rechtmatigheidsonderzoek dat door de Rijksauditdienst wordt uitgevoerd moet uitwijzen in hoeverre deze vergoedingen passen
                     binnen de regelgeving. In het nieuwe arbeidsvoorwaardenpakket dat ik voor de politietop tot stand zal brengen, is het toekennen
                     van woonvergoedingen mogelijk, mits dit in overeenstemming is met het Besluit reis-, verblijf- en verhuiskosten politie. 
                  </text:p>
      <text:p text:style-name="alineagroep.end">Ter uitvoering van de motie Çörüz zal ik overgaan tot het instellen van een woonplaatsvereiste voor korpschefs behoudens ontheffing
                     te verlenen door de Minister van Binnenlandse Zaken en Koninkrijksrelaties. Daarnaast onderzoek ik nog of een aparte huisvestingskostenregeling
                     ontwikkeld moet worden, vergelijkbaar met de regeling huisvestingskosten voor burgemeesters.
                  </text:p>
      <text:p text:style-name="alineagroep"><text:span text:style-name="cur">Vraag 68</text:span></text:p>
      <text:p text:style-name="alineagroep.end">
                     <text:span text:style-name="cur">Kunt u aangeven waarom de gemeente Amsterdam de belasting betaalt over de regeling aangaande de woontoelage (helft van woning
                        korpschef is eigendom gemeente), gezien het feit dat de belasting dit terecht als «loon in natura» beschouwt, terwijl het
                        Beleidskader Arbeidsvoorwaarden Politietop aangeeft dat er geen situaties aan de orde zijn bij de sector Politie die op enig
                        moment de conclusie rechtvaardigen dat de betrokkene zou moeten worden gecompenseerd voor de belastingheffing die hem treft?
                        </text:span>
                     
                  </text:p>
      <text:p text:style-name="algemeen"><text:span text:style-name="cur">Kunt u aangeven waarom de gemeente Amsterdam, in haar brief van 2 december 2009 aangeeft dat sinds de belastingdienst deze
                     regeling als «loon in natura» aanmerkt zij de jaarlijkse loonbelasting betaalt, «conform de destijds met de korpschef gesloten
                     overeenkomst», dit terwijl destijds niet bekend was dat de belastingdienst deze regeling als «loon in natura» zou aanmerken.
                     Is het niet de verantwoordelijkheid van iedere werknemer, dus ook van een korpschef is, haar inkomsten eerlijk op te geven
                     aan de belastingdienst en vervolgens niet haar werkgever met de gevolgen op te zadelen?</text:span></text:p>
      <text:p text:style-name="algemeen"><text:span text:style-name="cur">Indien u van mening bent dat de feitelijke situatie niet strookt met de regelgeving, bent u dan bereid de korpsbeheerder een
                     aanwijzing te geven, ten einde het onterecht geheven bedrag bij de korpschef van Amsterdam-Amstelland terug te vorderen? Zo
                     nee, waarom niet? Kunnen in het algemeen bestuurders en ambtenaren privé-aanslagen van inkomstenbelasting afwentelen op de
                     belastingbetaler? Zo ja, waarom?</text:span></text:p>
      <text:p text:style-name="alineagroep">Antwoord 68:</text:p>
      <text:p text:style-name="alineagroep">Zie tevens antwoord op vraag 33</text:p>
      <text:p text:style-name="alineagroep.end">De korpschef van Amsterdam-Amstelland ontvangt sinds zijn aanstelling in 2003 een fiscale woonvergoeding. De heer Welten is
                     benaderd om korpschef te worden van de regio Amsterdam-Amstelland. Bij zijn aanstelling is overeengekomen dat de heer Welten
                     geen negatieve financiële gevolgen mocht ondervinden ten aanzien van zijn vermogens- en inkomenspositie en dat eventuele negatieve
                     financiële gevolgen door zijn aanstelling als korpschef voor rekening komen van het korps. In de aanstellingsovereenkomst
                     van de heer Welten is bepaald dat het korps mede-eigenaar zou worden van de nieuwe woning van de korpschef. Ten aanzien van
                     de huisvestingskosten is ondermeer afgesproken dat de zogenaamde excedentkosten die voortkomen uit de nieuwe woning voor rekening
                     van het korps komen. Tot deze kosten worden op grond van de aanstellingsovereenkomst ook begrepen de inkomstenbelasting/loonheffing
                     die verband houdt met de mede-eigendom van de woning.
                  </text:p>
      <text:p text:style-name="alineagroep">Uiteraard dient iedere medewerker conform de vigerende wet- en regelgeving inkomsten aan de Belastingdienst op te geven. Belastingheffing
                     geschiedt van overheidswege en geldt voor iedereen. In het Beleidskader Arbeidsvoorwaarden Politietop is vanaf 2007 opgenomen
                     dat de werkgever geen heffingen compenseert. Dit uitgangspunt zal tevens een belangrijk onderdeel zijn van het nieuwe arbeidsvoorwaardenbeleid
                     voor de politietop.
                  </text:p>
      <text:p text:style-name="alineagroep.end">Indien uit het onderzoek van de Rijksauditdienst blijkt dat er betalingen zijn verricht die niet rechtmatig zijn, ga ik ervan
                     uit dat deze door het bevoegd gezag zullen worden teruggevorderd. Uiteraard zal bij de beoordeling van die conformiteit wel
                     het tijdstip waarop de arbeidsvoorwaardelijke afspraken zijn gemaakt een rol spelen.
                  </text:p>
      <text:p text:style-name="alineagroep"><text:span text:style-name="cur">Vraag 69 en 70</text:span></text:p>
      <text:p text:style-name="alineagroep">
                     <text:span text:style-name="cur">Kunt u aangeven waarom de gemeente Leeuwarden de huur betaalt voor het appartement van de korpschef, terwijl de regel is dat
                        korpschefs in de gemeente van dienststelling wonen? Kunt u aangeven of deze betaling, net als onder vraag 68 in strijd is
                        met voornoemde regeling en welke uitwerking zou dit volgens u moeten hebben voor de korpschef van Friesland?</text:span>
                     
                  </text:p>
      <text:p text:style-name="alineagroep.end">
                     <text:span text:style-name="cur">Kunt u aangeven of de gemeente Leeuwarden nog steeds deze huurgelden betaalt, gezien het feit dat de korpschef van Leeuwarden
                        een huis in de buurt van Leeuwarden heeft gekocht?</text:span>
                     
                  </text:p>
      <text:p text:style-name="alineagroep">Antwoord vraag 69 en 70:</text:p>
      <text:p text:style-name="alineagroep.end">Er is op dit moment geen woonplaatsvereiste voor korpschefs.</text:p>
      <text:p text:style-name="algemeen">Gelet op de gezinssituatie van de korpschef lag onmiddellijke verhuizing richting Leeuwarden niet voor de hand. Het korps
                  Fryslân (en niet de gemeente Leeuwarden) heeft toen besloten de huur van een appartement voor de korpschef te betalen. De
                  huurbetalingen zijn per 1 januari 2010 beëindigd.
               </text:p>
      <text:p text:style-name="alineagroep"><text:span text:style-name="cur">Vraag 71</text:span></text:p>
      <text:p text:style-name="alineagroep.end">
                     <text:span text:style-name="cur">Kunt u aangeven of de voormalige korpschef van Limburg-Zuid inderdaad een jaar lang op kosten van de gemeente in Maastricht
                        heeft gewoond? Zo ja, kunt u aangeven hoeveel de gemeente Maastricht hiervoor heeft betaald? Op grond van welke regeling is
                        deze schikking bepaald en hoe is deze regeling met de belastingdienst afgewikkeld?</text:span>
                     
                  </text:p>
      <text:p text:style-name="alineagroep">Antwoord 71:</text:p>
      <text:p text:style-name="alineagroep.end">De voormalig korpschef van Limburg-Zuid is een jaar langer dan aanvankelijk was beoogd aan het roer gebleven om een aantal
                     belangrijke zaken af te ronden, zoals de herstructurering van de politieregio, het vormgeven van de aanpak van internationale
                     drugscriminaliteit, en de doorontwikkeling van de Veiligheidsregio. Wegens zijn bereidheid om één jaar langer aan te blijven
                     heeft het korps (en niet de gemeente Maastricht) met hem de aanvullende arbeidsvoorwaardelijke afspraak gemaakt om gedurende
                     deze periode de huurkosten van het appartement ten bedrage van € 800 per maand te betalen. De fiscalisering van deze vorm
                     van loon in natura dient nog plaats te vinden. Dergelijke arbeidsvoorwaardelijke afspraken worden onderzocht door de Rijksauditdienst.
                  </text:p>
      <text:p text:style-name="alineagroep"><text:span text:style-name="cur">Vraag 72</text:span></text:p>
      <text:p text:style-name="alineagroep.end">
                     <text:span text:style-name="cur">Klopt het dat de korpschef van Zaanstreek-Waterland de portefeuille integriteit onder zich heeft binnen de Raad van Hoofdcommissarissen?
                        Hoe komt het dat deze korpschef naast een representatietoelage van ruim 8000 euro, nog eens ruim 4000 euro apart declareert?
                        Deelt u de mening dat door dergelijk declaratiegedrag de integriteit van de korpschefs onder spanning komt te staan? Heeft
                        de korpschef van Zaanstreek-Waterland zichzelf hierop aangesproken?</text:span>
                     
                  </text:p>
      <text:p text:style-name="alineagroep">Antwoord 72:</text:p>
      <text:p text:style-name="alineagroep">De korpschef van Zaanstreek-Waterland was van 2001 tot begin 2008 portefeuillehouder Integriteit binnen de Raad van Korpschefs.
                     De korpschef ontvangt sinds zijn aanstelling in 2000 een representatiekostentegemoetkoming van 5% van het salaris.
                  </text:p>
      <text:p text:style-name="alineagroep.end">Volgens de informatie die ik van de korpsbeheerder heb verkregen hebben de kosten van de apart ingediende declaraties geen
                     directe relatie met de representatiekostentegemoetkoming, met uitzondering van één ingediende declaratie tijdens een dienstreis.
                     De rechtmatigheid van deze vergoedingen en declaraties in relatie tot de politierechtspositie wordt onderzocht door de Rijksauditdienst.
                     
                  </text:p>
      <text:p text:style-name="alineagroep"><text:span text:style-name="cur">Vraag 73</text:span></text:p>
      <text:p text:style-name="alineagroep.end">
                     <text:span text:style-name="cur">Kunt u aangeven hoe vaak de korpschef van Hollands-Midden op werkbezoek is geweest naar Suriname, voor hoe lang en hoe vaak
                        hij hierbij werd vergezeld door zijn partner of anderszins iemand uit de privésfeer? Kunt u aangeven hoeveel dagen dergelijke
                        bezoeken hebben geduurd en of deze werkbezoeken werden voorafgegaan, gevolgd of gemixt met privétijd? Zo ja hoe is dit administratief/financieel
                        afgehandeld en gescheiden? Voor wie zijn de vliegtickets en de overnachtingkosten betaald? Deelt u de mening dat een korpschef
                        in het algemeen de indruk van een mogelijke belangenverstrengeling moet vermijden, indien dergelijke werkbezoeken van een
                        korpschef aan een land waarmee hij persoonlijk sterk is verbonden plaats vinden? Zo nee, waarom niet? Zo ja, heeft de korpschef
                        van Zaanstreek-Waterland zijn collega hierop aangesproken? Zo nee, waarom niet?</text:span>
                     
                  </text:p>
      <text:p text:style-name="alineagroep">Antwoord 73:</text:p>
      <text:p text:style-name="alineagroep.end">Sinds 2007 is de korpschef van Hollands-Midden, vergezeld door medewerkers van het korps, 4 keer op werkbezoek geweest in
                     Suriname. Bij deze reizen is tevens de partner van de korpschef op eigen kosten meegereisd. De duur van deze bezoeken bedroeg
                     respectievelijk 8, 14, 12 en 13 dagen. Bij de laatstgenoemde 2 reizen van respectievelijk 12 en 13 dagen waren ook 3 dagen
                     privé-tijd inbegrepen; de kosten daarvan (inclusief kosten partner) zijn ter plaatse direct uit eigen middelen door de korpschef
                     betaald zonder tussenkomst van het korps.
                  </text:p>
      <text:p text:style-name="algemeen">De reizen zijn gemaakt in het kader van de verbetering van de politiële samenwerking met Suriname. De ondersteuning ten behoeve
                  van het Korps Politie Suriname is gericht op de opbouw van een beheersorganisatie en een integrale aanpak van verkeersonveiligheid
                  en woningcriminaliteit. De landenprogramma’s worden vastgesteld in de Stuurgroep Internationale Politie Samenwerking, waarin
                  vertegenwoordigers van de Raad van Korpschefs, het Korpsbeheerdersberaad, het Ministerie van Binnenlandse Zaken en Koninkrijksrelaties,
                  het Ministerie van Justitie, het Ministerie van Defensie en het Ministerie van Buitenlandse Zaken participeren. Zie ook mijn
                  reactie op vraag 34.
               </text:p>
      <text:p text:style-name="algemeen">De kosten voor vliegtickets en overnachtingen van de korpschef zijn door het korps betaald, met uitzondering van de overnachtingskosten
                  die betrekking hadden op de 3 dagen privé-tijd die waren inbegrepen bij de laatste 2 reizen. Het ticket van één reis is vergoed
                  door de voormalige Dienst Internationale Politiesamenwerking (DINPOL). De tickets en verblijfskosten van de partner van de
                  korpschef zijn zonder tussenkomst van het korps geheel privé door de korpschef betaald.
               </text:p>
      <text:p text:style-name="algemeen">Bij de verdere totstandkoming van het arbeidsvoorwaardenbeleid voor de politietop zal ik ook het onderwerp buitenlandse (dienst)reizen
                  van (plaatsvervangend) korpschefs betrekken, waarbij ik kritisch zal kijken naar zaken als de doelmatigheid van de te maken
                  reizen, de grootte van het gezelschap, het combineren van privé-tijd met buitenlandse zakenreizen en het al dan niet meereizen
                  van de partner. Zo mogelijk kan daarbij aansluiting worden gezocht bij de aanpak voor de sector Rijk, waarbij een gedragscode
                  wordt gehanteerd. 
               </text:p>
      <text:p text:style-name="alineagroep"><text:span text:style-name="cur">Vraag 74</text:span></text:p>
      <text:p text:style-name="alineagroep.end">
                     <text:span text:style-name="cur">Kunt u precies aangeven hoe vaak de korpschefs de laatste vier jaar op studiereis zijn geweest, waar naar toe en wie hierbij
                        aanwezig waren? Kunt u aangeven welke korpschefs hun partner hebben meegenomen en kunt u aangeven wat hier de meerwaarde van
                        was? Kunt u precies aangeven wat uiteindelijk het nut is geweest van deze studiereizen? Wat heeft de politie Nederland er
                        precies aan gehad en was een dergelijke studiereis met partner de enige manier dit op die wijze verkrijgen? Kunt u aangeven
                        hoeveel deze reisjes hebben gekost, uitgesplitst in korpschefs en partners en van welk budget deze bedragen zijn opgenomen?
                        Kunt u aangeven of de Korpschef van Zaanstreek-Waterland zijn collega’s op grond van integriteit hierop heeft aangesproken?
                        Indien hij dit niet heeft gedaan, waarom niet?</text:span>
                     
                  </text:p>
      <text:p text:style-name="alineagroep">Antwoord 74:</text:p>
      <text:p text:style-name="alineagroep">In de afgelopen vier jaar heeft de Raad van Korpschefs twee internationale studiereizen gemaakt naar Zweden (2006) en Turkije
                     (2008). Voor participerende korpschefs was het bij beide reizen toegestaan de partner mee te nemen. Aan de reis naar Zweden
                     hebben 25 korpschefs deelgenomen, waarbij 21 korpschefs hun partner hebben meegenomen. De deelnemersbijdrage per korpschef
                     bedroeg € 2.543,57. Iedere meereizende partner betaalde een eigen bijdrage van € 350.
                  </text:p>
      <text:p text:style-name="alineagroep">De reis naar Turkije kende eveneens 25 deelnemende korpschefs; van 15 korpschefs is de partner meegereisd. De deelnemersbijdrage
                     van deze reis bedroeg per korpschef  € 5.131,93 en partners betaalden een eigen bijdrage van € 350.
                  </text:p>
      <text:p text:style-name="alineagroep">De deelnemersbijdragen voor korpschefs zijn gefinancierd ten laste van het betreffende korpsbudget.</text:p>
      <text:p text:style-name="alineagroep.end">De voornaamste bereikte doelen waren: internationale oriëntatie en leren van ervaringen in het buitenland, het onderhouden
                     van bestaande en leggen van nieuwe informele contacten, en teambuilding van de Raad van Korpschefs in relatie tot de toenemende
                     landelijke en concerngerichte samenwerking. De keuze om partners mee te laten reizen was voor versterking van de onderlinge
                     band. Naar aanleiding van de evaluatie van de laatste reis heeft de RKC het beleid voor gezamenlijke internationale studiereizen
                     gewijzigd. Bij de evaluatie is gekeken naar de oorspronkelijke doelen en de bezuinigingen binnen de politiesector. Een en
                     ander heeft ertoe geleid dat bij komende internationale studiereizen een klein gezelschap (5 à 6 personen) namens de RKC zal
                     afreizen, zonder de mogelijkheid partners mee te nemen.
                  </text:p>
      <text:p text:style-name="alineagroep"><text:span text:style-name="cur">Vraag 43 en 75</text:span></text:p>
      <text:p text:style-name="alineagroep">
                     <text:span text:style-name="cur">Hoe beoordeelt u de zogenaamde «bisschoppenregeling» in Amsterdam, waarin de piketvergoedingen zijn vastgelegd? Is de «bisschoppenregeling»
                        toegestaan?</text:span>
                     
                  </text:p>
      <text:p text:style-name="alineagroep.end">
                     <text:span text:style-name="cur">Krijgen o.a. in Amsterdam bepaalde rangen en functies aan het einde van het jaar, naast een 13e maand, ook een soort functioneringstoelage?
                        Zo ja, welke functies en rangen komen hiervoor in aanmerking, hoe hoog is die toelage en welke criteria en concrete regeling
                        ligt ten grondslag aan het verstrekken van een dergelijke toelage? Zijn er naast Amsterdam ook andere korpsen die een dergelijke
                        toelage hanteren? Zo ja, welke? Om hoeveel geld gaat dit in totaal over de afgelopen drie jaar?</text:span>
                     
                  </text:p>
      <text:p text:style-name="alineagroep">Antwoord vraag 43 en 75:</text:p>
      <text:p text:style-name="alineagroep">De zogenaamde «bisschoppenregeling» is bedoeld voor leden van de korpsleiding, (plv) districts- en dienstchefs, de wijkteamchefs,
                     enkele bureauchefs en de buurtregisseurs. Deze regeling is tot stand gebracht om zorg te dragen voor goed werkgeverschap,
                     vermindering van de externe aantrekkingskracht op deskundige medewerkers op sleutelposities en het versterken van de concurrentiepositie
                     op de arbeidsmarkt. Op het moment dat de «bisschoppenregeling» in het leven werd geroepen was er nog geen Beleidskader Arbeidsvoorwaarden
                     Politietop. 
                  </text:p>
      <text:p text:style-name="alineagroep.end">Om transparantie en eenduidigheid in de salariëring van de politietop tot stand te brengen zal ik, zoals ik kenbaar heb gemaakt,
                     komen tot een nieuw arbeidsvoorwaardenpakket voor deze doelgroep waardoor dergelijke regionale voorzieningen zullen verdwijnen.
                  </text:p>
      <text:p text:style-name="algemeen">Conform de zogenaamde «bisschoppenregeling» bij Amsterdam-Amstelland kunnen districts- en dienstchefs en beoogd programmamanagers
                  in aanmerking komen voor een eenmalige bonus indien vooraf vastgelegde prestaties in een bepaald jaar in voldoende mate zijn
                  gerealiseerd. De toelage is maximaal 8% van het jaarsalaris en overschrijdt de normen van de functioneringstoelage conform
                  het Besluit Bezoldiging Politie niet. De hoogte van het percentage is afhankelijk van de realisatie van het korpsresultaat,
                  van de realisatie op het jaarplan van het decentraal onderdeel en van het persoonlijk functioneren van de betreffende functionaris.
               </text:p>
      <text:p text:style-name="algemeen">De «bisschoppenregeling» is uniek voor de regiopolitie Amsterdam-Amstelland. Bij andere korpsen wordt ook de functioneringstoelage
                  toegekend, maar dan rechtstreeks gebaseerd op het Besluit Bezoldiging Politie. De hoogte daarvan hangt af per functie en van
                  de geleverde prestaties.
               </text:p>
      <text:p text:style-name="alineagroep"><text:span text:style-name="cur">Vraag 34 en 78</text:span></text:p>
      <text:p text:style-name="alineagroep">
                     <text:span text:style-name="cur">Klopt het beeld in de media dat korpschefs vaak, veel en ver reizen? Zo ja, wat gaat u daar aan doen?</text:span>
                     
                  </text:p>
      <text:p text:style-name="alineagroep.end">
                     <text:span text:style-name="cur">Kunt u aangeven of ook andere korpsen allerlei buitenlandse projecten zijn gestart? Zo ja, welke korpsen zijn dit en kunt
                        u ook de vragen gesteld bij vraag 76 en 77 hiervoor beantwoorden?</text:span>
                     
                  </text:p>
      <text:p text:style-name="alineagroep">Antwoord vraag 34 en 78:</text:p>
      <text:p text:style-name="alineagroep">Internationale samenwerking is als gevolg van de toenemende globalisering en de verdere uitbreiding van de Europese Unie moeilijk
                     weg te denken voor de Nederlandse Politie. Met het wegvallen van grenzen heeft de Nederlandse Politie daarom veel geïnvesteerd
                     op het gebied van internationale samenwerking. Deze samenwerking richt zich onder meer op Europese operationele en niet operationele
                     samenwerking, politie-inzet bij missies in EU-, VN- en OVSE-verband (Organisatie voor Veiligheid en Samenwerking in Europa),
                     informatie-uitwisseling in het kader van opsporing en handhaving, de aanpak van grensregionale veiligheidsvraagstukken, samenwerkingsverbanden
                     met EU-landen en zogeheten derdenlanden, EU-regelgeving die het politievak raakt, en de ontwikkeling van politiemedewerkers
                     in het internationale domein. Het overgrote deel van de korpsen kent één of meer van bovengenoemde vormen van internationale
                     samenwerking, die zowel een projectmatig als een structureel karakter kunnen hebben.
                  </text:p>
      <text:p text:style-name="alineagroep.end">De gegevens die voortvloeien uit het AD Wob-verzoek met betrekking tot buitenlandse dienstreizen (zie mijn brief inclusief
                     bijlagen van 16 maart jongstleden met kenmerk 2010-0000175352) geven een afdoend beeld van de reisomvang, -frequentie en 
                     -bestemmingen van korpschefs.
                  </text:p>
      <text:p text:style-name="alineagroep"><text:span text:style-name="cur">Vraag 79</text:span></text:p>
      <text:p text:style-name="alineagroep.end">
                     <text:span text:style-name="cur">Kunt u aangeven waarom de oud-commissaris van Politie de heer Van Riessen, vlak voor zijn pensionering is bevorderd tot Hoofdcommissaris
                        van Politie, dit terwijl het korps Amsterdam-Amstelland reeds een Hoofdcommissaris van Politie had? Welke regeling ligt hieraan
                        ten grondslag?</text:span>
                     
                  </text:p>
      <text:p text:style-name="alineagroep">Antwoord 79:</text:p>
      <text:p text:style-name="alineagroep.end">Op voordracht van de toenmalige minister van Binnenlandse Zaken en Koninkrijksrelaties is bij Koninklijk Besluit aan de betrokkene
                     de titulaire rang van hoofdcommissaris toegekend. De aanleiding hiervoor was dat hij op uitzonderlijke wijze heeft bijgedragen
                     aan de behartiging van de belangen van de Nederlandse politie. Uit deze toekenning zijn geen rechtspositionele dan wel financiële
                     gevolgen voortgevloeid.
                  </text:p>
      <text:p text:style-name="alineagroep"><text:span text:style-name="cur">Vraag 80</text:span></text:p>
      <text:p text:style-name="alineagroep.end">
                     <text:span text:style-name="cur">Klopt het dat zowel de Hoofdcommissaris van Politie de heer Van Riessen als de Hoofdcommissaris van Politie de heer Kuiper,
                        beiden na vertrek binnen de politieregio Amsterdam-Amstelland, hun dienstauto van het merk Audi konden meenemen? Zo ja, welke
                        financiële regeling is hiervoor afgesproken en welke juridische regeling ligt hieraan ten grondslag?</text:span>
                     
                  </text:p>
      <text:p text:style-name="alineagroep">Antwoord 80:</text:p>
      <text:p text:style-name="alineagroep">Tot eind 2004 was het op grond van de Autoregeling regionaal politiekorps Amsterdam-Amstelland mogelijk om in onderling overleg
                     de dienstauto na beëindiging van het dienstverband privé over te nemen. De bepaling ter zake is echter eind 2004 uit de betreffende
                     regeling geschrapt.
                  </text:p>
      <text:p text:style-name="alineagroep">De heer Van Riessen heeft zijn dienstauto (merk BMW) op 1 oktober 2004 privé overgenomen. De verkoopprijs is bepaald op basis
                     van een taxatie van de BMW-dealer.
                  </text:p>
      <text:p text:style-name="alineagroep.end">De heer Kuiper heeft zijn dienstvoertuig van het merk Audi niet privé overgenomen.</text:p>
      <text:p text:style-name="alineagroep"><text:span text:style-name="cur">Vraag 81</text:span></text:p>
      <text:p text:style-name="alineagroep.end">
                     <text:span text:style-name="cur">Klopt het dat de Hoofdcommissaris van Politie de heer Van Riessen lange tijd privé heeft doorgereden met een zogenaamde transponder
                        waardoor hij gratis in een parkeergarage bij het hoofdbureau van politie in Amsterdam kon parkeren. Klopt het dat de heer
                        Van Riessen toen in de buurt van het hoofdbureau van politie woonde en dat parkeren aldaar in de stad 5 euro per uur kost?
                        Zo ja, kunt u aangeven of hiervan aangifte is gedaan en of de Rijksrecherche deze feiten heeft onderzocht? Zo nee, bent u
                        bereid de Rijksrecherche dit te laten onderzoeken?</text:span>
                     
                  </text:p>
      <text:p text:style-name="alineagroep">Antwoord 81:</text:p>
      <text:p text:style-name="alineagroep.end">De heer Van Riessen, aldus het korps Amsterdam-Amstelland, beschikte privé niet over een transponder van het korps om op kosten
                     van de werkgever te parkeren in een commerciële parkeergarage.
                  </text:p>
      <text:p text:style-name="alineagroep"><text:span text:style-name="cur">Vraag 82</text:span></text:p>
      <text:p text:style-name="alineagroep.end">
                     <text:span text:style-name="cur">Klopt het dat de Hoofdcommissaris van Politie, de heer Welten een zogenaamde «burger»boot heeft aangeschaft voor de waterpolitie,
                        kennelijk met de bedoeling met deze boot «in burger» te surveilleren? Zo ja, hoeveel heeft deze boot gekost? Is deze boot
                        hiervoor nog nooit gebruikt, maar alleen gebruikt voor het rondvaren van bezoek van de korpschef? Staat deze uitgave in verhouding
                        tot het gewenste doel?</text:span>
                     
                  </text:p>
      <text:p text:style-name="alineagroep">Antwoord 82:</text:p>
      <text:p text:style-name="alineagroep.end">Sinds 1 januari 2005 is de rol van de Dienst Waterpolitie van het KLPD binnen het werkgebied van de regiopolitie Amsterdam-Amstelland
                     als gevolg van nationale regelgeving beperkt. Dit betekent dat een deel van de werkzaamheden op en rond het water sindsdien
                     zelf door Amsterdam-Amstelland moet worden uitgevoerd. Deze taak is binnen het korps bij de Dienst Controle Infrastructuur
                     Verkeer (DCIV) belegd, waarvoor vanuit het ministerie van BZK sinds 2007 een specifieke bijdrage wordt verstrekt. De DCIV
                     heeft voor het uitvoeren van deze taak een aantal surveillancevaartuigen tot zijn beschikking, die ingezet kunnen worden voor
                     (on)opvallende surveillance. Eén vaartuig kan in voorkomende gevallen tevens worden ingezet voor representatieve doeleinden.
                     Dit vaartuig is in de praktijk daadwerkelijk voor zowel surveillancetaken als voor representatieve doeleinden ingezet. Het
                     vaartuig heeft 117 500 euro gekost.
                  </text:p>
      <text:p text:style-name="alineagroep"><text:span text:style-name="cur">Vraag 83</text:span></text:p>
      <text:p text:style-name="alineagroep.end">
                     <text:span text:style-name="cur">Klopt het dat de regiopolitie Amsterdam-Amstelland, geen demonstratie heeft willen geven aan gehandicapte kinderen in verband
                        met bezuinigingen? Klopt het dat ondanks deze weigering de regiopolitie Amsterdam-Amstelland wel een demonstratie op het PTO
                        terrein heeft gegeven aan de schoolklas van de zoon van de Hoofdcommissaris van Politie, de heer Welten, waarvoor ongeveer
                        30 politiemensen moesten overwerken? Klopt het dat enkele politiemensen weigerden deze demonstratie te geven, maar dat hen
                        verstaan werd gegeven dat «het voor je verdere loopbaan beter is te verschijnen»? Zo ja, wat vind u hiervan? Is het Bureau
                        Interne Onderzoeken van de regiopolitie Amsterdam-Amstelland van deze situatie op de hoogte gebracht en wat heeft zij hiermee
                        gedaan?</text:span>
                     
                  </text:p>
      <text:p text:style-name="alineagroep">Antwoord 83:</text:p>
      <text:p text:style-name="alineagroep">De vraag over het weigeren van een demonstratie aan gehandicapte kinderen is in onvoldoende mate gespecificeerd om daar een
                     concreet antwoord op te kunnen geven.
                  </text:p>
      <text:p text:style-name="alineagroep.end">De algemene lijn van het korps is echter dat, rekening houdend met de praktische mogelijkheden, in beginsel altijd gevolg
                     wordt gegeven aan verzoeken tot inkijk en werkbezoeken. 
                  </text:p>
      <text:p text:style-name="algemeen">Op 19 januari 2007 heeft een klas van het Rijnland College op verzoek en onder begeleiding van een leerkracht een bezoek gebracht
                  aan het korps. De zoon van de heer Welten zat destijds in die klas. De klas heeft gekeken naar een oefening van de ME en de
                  honden- en paardenbrigade en er is een bezoek gebracht aan het cellencomplex. Het is de korpsbeheerder niet gebleken dat medewerkers
                  op welke wijze dan ook onder druk zijn gezet om deel te nemen aan deze activiteit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28, Nr. 20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