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28
               </text:p>
          </table:table-cell>
          <table:table-cell office:value-type="string" table:number-columns-spanned="2" table:style-name="parlementair.kopcel3">
            <text:p text:style-name="headtable.dossiertitel"> Poli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4
                 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8 april 2010</text:p>
      <text:p text:style-name="algemeen">Hierbij stuur ik u een afschrift van mijn besluit om de beproeving met het stroomstootwapen bij de aanhoudings- en ondersteuningseenheden
                  van de politie  te verlengen tot 1 mei 2011<text:note text:id="ID-d27e124" text:note-class="footnote"><text:note-citation text:label="1">1</text:note-citation><text:note-body><text:p> Ter inzage gelegd bij het Centraal Informatiepunt Tweede Kamer.</text:p></text:note-body></text:note>.
               </text:p>
      <text:p text:style-name="algemeen">De evaluatie van de beproeving gaat binnenkort van start en zal naar verwachting na de zomer gereed zijn. Het evaluatierapport
                  zal zo spoedig mogelijk aan uw Kamer worden aangeboden.
               </text:p>
      <text:p text:style-name="ondertekening">De minister van Binnenlandse Zaken en Koninkrijksrelaties,</text:p>
      <text:p text:style-name="ondertekening.end">E. M. H. Hirsch Balli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628, Nr. 20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