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3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340
      <text:tab/>MOTIE VAN HET LID COENRADIE C.S.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de politie kampt met personeelstekorten, hoge werkdruk en een tekort aan operationele capaciteit;</text:p>
      <text:p text:style-name="ifm_p_mt.3.76mm_ifm">overwegende dat van de politie als gezagsdrager een neutrale en gezagsuitstralende houding mag worden verwacht;</text:p>
      <text:p text:style-name="ifm_p_mt.3.76mm_ifm">overwegende dat het organiseren van iftars niet behoort tot de wettelijke kerntaken van de politie;</text:p>
      <text:p text:style-name="ifm_p_mt.3.76mm_ifm">van mening dat schaarse politiecapaciteit maximaal moet worden ingezet voor de veiligheid van burgers en de bestrijding van criminaliteit;</text:p>
      <text:p text:style-name="ifm_p_mt.3.76mm_ifm">verzoekt de regering te bewerkstelligen dat politie-eenheden geen capaciteit, middelen of faciliteiten inzetten voor het organiseren van iftars en dit, indien noodzakelijk, expliciet te verankeren in de handelingskaders of gedragscodes van de politie,</text:p>
      <text:p text:style-name="ifm_p_mt.3.76mm_ifm">en gaat over tot de orde van de dag.</text:p>
      <text:p text:style-name="ifm_p_mt.3.76mm_ifm">Coenradie</text:p>
      <text:p text:style-name="ifm_p_ifm">Diederik van Dijk</text:p>
      <text:p text:style-name="ifm_p_ifm">Martens-America</text:p>
      <text:p text:style-name="ifm_p_ifm">Van der Plas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28, nr. 1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28, nr. 1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Coenradie c.s. over bewerkstelligen dat politie-eenheden geen capaciteit, middelen of faciliteiten inzetten voor het organiseren van iftars</dc:title>
    <meta:user-defined meta:name="OVERHEIDop.ParlID/DC.identifier">kst-29628-1340</meta:user-defined>
    <meta:user-defined meta:name="OVERHEIDop.ondernummer">1340</meta:user-defined>
    <meta:user-defined meta:name="DCTERMS.W3CDTF/DCTERMS.available">2026-07-03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c.s. over bewerkstelligen dat politie-eenheden geen capaciteit, middelen of faciliteiten inzetten voor het organiseren van iftars</meta:user-defined>
    <meta:user-defined meta:name="OVERHEIDop.indiener">M.C.G. Keijzer</meta:user-defined>
    <meta:user-defined meta:name="OVERHEIDop.indiener">C.A.M. van der Plas</meta:user-defined>
    <meta:user-defined meta:name="OVERHEIDop.indiener">C. Martens-America</meta:user-defined>
    <meta:user-defined meta:name="OVERHEIDop.indiener">D.J.H. (Diederik) van Dijk</meta:user-defined>
    <meta:user-defined meta:name="OVERHEIDop.indiener">I. Coenradie</meta:user-defined>
    <meta:user-defined meta:name="OVERHEIDop.dossiertitel">Poli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Politie; Motie; Motie van het lid Coenradie c.s. over bewerkstelligen dat politie-eenheden geen capaciteit, middelen of faciliteiten inzetten voor het organiseren van ifta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