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3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28<text:tab/>Politie</text:h>
      <text:h text:style-name="ifm_p_font.bold_size.9.06pt_mt.18.8mm_indent.-58.5mm_ifm" text:outline-level="1">Nr. 1319<text:tab/>BRIEF VAN DE STAATSSECRETARIS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25 maart 2026.</text:p><text:p text:style-name="ifm_p_size.6.93pt_mt.3.76mm_ifm">De voordracht voor de vast te stellen ministeriële regeling is aan de Kamer overgelegd tot en met 22 april 2026.</text:p><text:p text:style-name="ifm_p_size.6.93pt_mt.3.76mm_ifm">De voordracht voor de vast te stellen ministeriële regeling kan niet eerder worden gedaan dan op 23 april 2026.</text:p></draw:text-box></draw:frame>Aan de Voorzitter van de Tweede Kamer der Staten-Generaal</text:p>
      <text:p text:style-name="ifm_p_mt.3.76mm_ifm">Den Haag, 25 maart 2026</text:p>
      <text:p text:style-name="ifm_p_mt.3.76mm_ifm">Hierbij bied ik u het ontwerp aan van een wijziging van de Regeling aanwijzing functies politiegegevens (hierna: de Regeling). De Regeling is gebaseerd op artikel 35a van de Wet justitiële en strafvorderlijke gegevens.</text:p>
      <text:p text:style-name="ifm_p_mt.3.76mm_ifm">Met de voorgestelde wijziging worden enkele functies aangewezen bij het OM en worden een aantal functiebenamingen bij de Douane gewijzigd. Er worden geen aanvullende functies aangewezen bij de Douane. Het ontwerp is tot stand gekomen op voordracht van het OM en de Douane. Voor de inhoud van het ontwerp verwijs ik naar het ontwerp dat vergezeld gaat van een bijlage en een toelichting.</text:p>
      <text:p text:style-name="ifm_p_mt.3.76mm_ifm">De Regeling wordt aan u voorgelegd ter uitvoering van de voorhangprocedure die is opgenomen in artikel 35a, vijfde lid, van de Wet justitiële en strafvorderlijke gegevens en biedt uw Kamer de mogelijkheid zich uit te spreken over het ontwerp. De ministeriële regeling wordt niet eerder vastgesteld dan vier weken nadat het ontwerp aan beide kamers der Staten-Generaal is overgelegd.</text:p>
      <text:p text:style-name="ifm_p_mt.3.76mm_ifm">De voorstellen en voordrachten tot aanwijzing van functies zijn ter vertrouwelijk inzage te leggen bij het Centraal Informatiepunt van uw Kamer omdat deze achtergrondinformatie kunnen bevatten over specifieke aan te wijzen functies met een hoog integriteitsrisico.</text:p>
      <text:p text:style-name="ifm_p_mt.3.76mm_ifm">Een brief van gelijke strekking heb ik gezonden aan de voorzitter van de Eerste Kamer der Staten-Generaal.</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28, nr. 1319<text:tab/><text:page-number text:select-page="current"/></text:p>
      </style:footer>
    </style:master-page>
    <style:master-page xmlns:sdu-fn="http://schema.sdu.nl/2011/07/functions" style:name="Landscape" style:page-layout-name="landscape-margin-text">
      <style:footer>
        <text:p text:style-name="footer">Tweede Kamer, vergaderjaar 2025-2026, 29 628, nr. 1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Ontwerpregeling tot wijziging van de Regeling aanwijzing functies VOG politiegegevens</dc:title>
    <meta:user-defined meta:name="OVERHEIDop.ParlID/DC.identifier">kst-29628-1319</meta:user-defined>
    <meta:user-defined meta:name="OVERHEIDop.ondernummer">1319</meta:user-defined>
    <meta:user-defined meta:name="DCTERMS.W3CDTF/DCTERMS.available">2026-03-30</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Ontwerpregeling tot wijziging van de Regeling aanwijzing functies VOG politiegegevens</meta:user-defined>
    <meta:user-defined meta:name="OVERHEIDop.indiener">K.T. van Bruggen</meta:user-defined>
    <meta:user-defined meta:name="OVERHEIDop.dossiertitel">Pol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5</meta:user-defined>
    <meta:user-defined meta:name="DC.title">Politie; Brief regering; Ontwerpregeling tot wijziging van de Regeling aanwijzing functies VOG politie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