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3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312
      <text:tab/>MOTIE VAN DE LEDEN COENRADIE EN SCHILDER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overwegende dat de politie kampt met ernstige operationele uitdagingen;</text:p>
      <text:p text:style-name="ifm_p_mt.3.76mm_ifm">overwegende dat beschikbare middelen primair moeten worden ingezet voor de kerntaken van de politie;</text:p>
      <text:p text:style-name="ifm_p_mt.3.76mm_ifm">verzoekt de regering te stoppen met diversiteitsbeleid binnen de politie en de vrijvallende middelen en capaciteit in te zetten voor de versterking van de operationele slagkracht,</text:p>
      <text:p text:style-name="ifm_p_mt.3.76mm_ifm">en gaat over tot de orde van de dag.</text:p>
      <text:p text:style-name="ifm_p_mt.3.76mm_ifm">Coenradie</text:p>
      <text:p text:style-name="ifm_p_ifm">Schi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28, nr. 1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28, nr. 1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de leden Coenradie en Schilder over stoppen met het diversificatiebeleid binnen de politie</dc:title>
    <meta:user-defined meta:name="OVERHEIDop.ParlID/DC.identifier">kst-29628-1312</meta:user-defined>
    <meta:user-defined meta:name="OVERHEIDop.ondernummer">1312</meta:user-defined>
    <meta:user-defined meta:name="DCTERMS.W3CDTF/DCTERMS.available">2026-01-29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oenradie en Schilder over stoppen met het diversificatiebeleid binnen de politie</meta:user-defined>
    <meta:user-defined meta:name="OVERHEIDop.indiener">J.M.M. Schilder</meta:user-defined>
    <meta:user-defined meta:name="OVERHEIDop.indiener">I. Coenradie</meta:user-defined>
    <meta:user-defined meta:name="OVERHEIDop.dossiertitel">Poli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Politie; Motie; Motie van de leden Coenradie en Schilder over stoppen met het diversificatiebeleid binnen d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