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3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311
      <text:tab/>MOTIE VAN HET LID COENRADIE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de Kamer de op 2 september 2025 ingediende motie-Michon-Derkzen c.s. met een ruime meerderheid heeft aangenomen waarin de korpsleiding wordt verzocht te stoppen met de controlepaal;</text:p>
      <text:p text:style-name="ifm_p_mt.3.76mm_ifm">overwegende dat het verzoek van de Kamer naast zich neer is gelegd;</text:p>
      <text:p text:style-name="ifm_p_mt.3.76mm_ifm">verzoekt de regering desnoods via regelgeving af te dwingen dat er gestopt wordt met de inzet van de controlepaal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28, nr. 1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28, nr. 1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Coenradie over afdwingen dat er wordt gestopt met de inzet van de controlepaal</dc:title>
    <meta:user-defined meta:name="OVERHEIDop.ParlID/DC.identifier">kst-29628-1311</meta:user-defined>
    <meta:user-defined meta:name="OVERHEIDop.ondernummer">1311</meta:user-defined>
    <meta:user-defined meta:name="DCTERMS.W3CDTF/DCTERMS.available">2026-01-29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afdwingen dat er wordt gestopt met de inzet van de controlepaal</meta:user-defined>
    <meta:user-defined meta:name="OVERHEIDop.indiener">I. Coenradie</meta:user-defined>
    <meta:user-defined meta:name="OVERHEIDop.dossiertitel">Poli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Politie; Motie; Motie van het lid Coenradie over afdwingen dat er wordt gestopt met de inzet van de controlepaa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