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09
      <text:tab/>MOTIE VAN HET LID EL ABASSI</text:h>
      <text:p text:style-name="ifm_p_ifm">Voorgesteld 28 januari 2026</text:p>
      <text:p text:style-name="ifm_p_mt.3.76mm_ifm">De Kamer,</text:p>
      <text:p text:style-name="ifm_p_mt.3.76mm_ifm">gehoord de beraadslaging,</text:p>
      <text:p text:style-name="ifm_p_mt.3.76mm_ifm">constaterende dat de Raad van State en het College voor de Rechten van de Mens hebben gewaarschuwd dat een verbod op religieuze uitingen voor boa's strijdig is met grondrechten en stigmatiserend werkt;</text:p>
      <text:p text:style-name="ifm_p_mt.3.76mm_ifm">overwegende dat inconsistent beleid rond inclusie en neutraliteit het vertrouwen in de rechtsstaat ondermijnt;</text:p>
      <text:p text:style-name="ifm_p_mt.3.76mm_ifm">verzoekt de regering af te zien van het aanpassen van wetgeving om een verbod op religieuze uitingen voor boa's mogelijk te mak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09<text:tab/><text:page-number text:select-page="current"/></text:p>
      </style:footer>
    </style:master-page>
    <style:master-page xmlns:sdu-fn="http://schema.sdu.nl/2011/07/functions" style:name="Landscape" style:page-layout-name="landscape-margin-text">
      <style:footer>
        <text:p text:style-name="footer">Tweede Kamer, vergaderjaar 2025-2026, 29 628,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geen verbod op religieuze uitingen voor boa's mogelijk maken</dc:title>
    <meta:user-defined meta:name="OVERHEIDop.ParlID/DC.identifier">kst-29628-1309</meta:user-defined>
    <meta:user-defined meta:name="OVERHEIDop.ondernummer">1309</meta:user-defined>
    <meta:user-defined meta:name="DCTERMS.W3CDTF/DCTERMS.available">2026-01-2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El Abassi over geen verbod op religieuze uitingen voor boa's mogelijk maken</meta:user-defined>
    <meta:user-defined meta:name="OVERHEIDop.indiener">I. el Abassi</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Politie; Motie; Motie van het lid El Abassi over geen verbod op religieuze uitingen voor boa's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