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3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307
      <text:tab/>MOTIE VAN HET LID EL ABASSI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het WODC-rapport Samen sterker benadrukt dat herkenbaarheid en representatie essentieel zijn voor vertrouwen in de politie;</text:p>
      <text:p text:style-name="ifm_p_mt.3.76mm_ifm">overwegende dat aanwezigheid van de politie op maatschappelijke evenementen bijdraagt aan zichtbaarheid en werving;</text:p>
      <text:p text:style-name="ifm_p_mt.3.76mm_ifm">verzoekt de regering te bevestigen dat de aanwezigheid van de politie op verbindende maatschappelijke en culturele evenementen past binnen haar neutraliteit en publieke taak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28, nr. 1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28, nr. 1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l Abassi over bevestigen dat aanwezigheid van de politie op verbindende evenementen past binnen haar neutraliteit en publieke taak</dc:title>
    <meta:user-defined meta:name="OVERHEIDop.ParlID/DC.identifier">kst-29628-1307</meta:user-defined>
    <meta:user-defined meta:name="OVERHEIDop.ondernummer">1307</meta:user-defined>
    <meta:user-defined meta:name="DCTERMS.W3CDTF/DCTERMS.available">2026-01-29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bevestigen dat aanwezigheid van de politie op verbindende evenementen past binnen haar neutraliteit en publieke taak</meta:user-defined>
    <meta:user-defined meta:name="OVERHEIDop.indiener">I. el Abassi</meta:user-defined>
    <meta:user-defined meta:name="OVERHEIDop.dossiertitel">Poli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Politie; Motie; Motie van het lid El Abassi over bevestigen dat aanwezigheid van de politie op verbindende evenementen past binnen haar neutraliteit en publieke t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