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3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28<text:tab/>Politie</text:h>
      <text:h text:style-name="ifm_p_font.bold_size.9.06pt_mt.18.8mm_indent.-58.5mm_ifm" text:outline-level="1">Nr. 1304
      <text:tab/>MOTIE VAN HET LID FABER</text:h>
      <text:p text:style-name="ifm_p_ifm">Voorgesteld 28 januari 2026</text:p>
      <text:p text:style-name="ifm_p_mt.3.76mm_ifm">De Kamer,</text:p>
      <text:p text:style-name="ifm_p_mt.3.76mm_ifm">gehoord de beraadslaging,</text:p>
      <text:p text:style-name="ifm_p_mt.3.76mm_ifm">overwegende dat de politie het gezag op straat dient terug te krijgen;</text:p>
      <text:p text:style-name="ifm_p_mt.3.76mm_ifm">overwegende dat uit angst om beticht te worden van etnisch profileren er allerlei ridicule maatregelen worden genomen, zoals het inzetten van de selectiepaal, waar zowel binnen als buiten de politie om wordt gelachen;</text:p>
      <text:p text:style-name="ifm_p_mt.3.76mm_ifm">overwegende dat het inclusiebeleid bij de politie is doorgeslagen en er niet altijd met gelijke maten wordt gemeten;</text:p>
      <text:p text:style-name="ifm_p_mt.3.76mm_ifm">overwegende dat het beleid niet altijd eenduidig wordt uitgevoerd door onder andere verschillende opvattingen over proportioneel optreden binnen de lokale driehoek;</text:p>
      <text:p text:style-name="ifm_p_mt.3.76mm_ifm">overwegende dat het beroep van politieagent te belangrijk is om geridiculiseerd te worden;</text:p>
      <text:p text:style-name="ifm_p_mt.3.76mm_ifm">verzoekt de regering het bestuur van de politie aan te zetten te stoppen met politiek correcte spelletjes die het aanzien en respect van de politie schaden,</text:p>
      <text:p text:style-name="ifm_p_mt.3.76mm_ifm">en gaat over tot de orde van de dag.</text:p>
      <text:p text:style-name="ifm_p_mt.3.76mm_ifm">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28, nr. 1304<text:tab/><text:page-number text:select-page="current"/></text:p>
      </style:footer>
    </style:master-page>
    <style:master-page xmlns:sdu-fn="http://schema.sdu.nl/2011/07/functions" style:name="Landscape" style:page-layout-name="landscape-margin-text">
      <style:footer>
        <text:p text:style-name="footer">Tweede Kamer, vergaderjaar 2025-2026, 29 628, nr. 1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Motie van het lid Faber over het politiebestuur aanzetten te stoppen met politiek correcte spelletjes</dc:title>
    <meta:user-defined meta:name="OVERHEIDop.ParlID/DC.identifier">kst-29628-1304</meta:user-defined>
    <meta:user-defined meta:name="OVERHEIDop.ondernummer">1304</meta:user-defined>
    <meta:user-defined meta:name="DCTERMS.W3CDTF/DCTERMS.available">2026-01-29</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Motie van het lid Faber over het politiebestuur aanzetten te stoppen met politiek correcte spelletjes</meta:user-defined>
    <meta:user-defined meta:name="OVERHEIDop.indiener">M.H.M. Faber</meta:user-defined>
    <meta:user-defined meta:name="OVERHEIDop.dossiertitel">Pol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Politie; Motie; Motie van het lid Faber over het politiebestuur aanzetten te stoppen met politiek correcte spelletj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