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1<text:tab/>BRIEF VAN DE MINISTER VAN JUSTITIE EN VEILIGHEID</text:h>
      <text:p text:style-name="ifm_p_mt.3.76mm_ifm">Aan de Voorzitter van de Tweede Kamer der Staten-Generaal</text:p>
      <text:p text:style-name="ifm_p_mt.3.76mm_ifm">Den Haag, 28 november 2025</text:p>
      <text:p text:style-name="ifm_p_mt.3.76mm_ifm">Pro Facto heeft in opdracht van het WODC een verkenning uitgevoerd naar juridische kaders in verschillende Europese landen (België, Frankrijk, Verenigd Koninkrijk en Duitsland (deelstaat Hessen)) voor het verzamelen van online gegevens door de politie ten behoeve van de openbare-ordetaak. Dit heeft geresulteerd in bijgaand rapport.</text:p>
      <text:p text:style-name="ifm_p_mt.3.76mm_ifm">De resultaten van deze verkenning worden nader bestudeerd ten behoeve van het wetstraject omtrent de gegevensvergaring voor de openbare ord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1<text:tab/><text:page-number text:select-page="current"/></text:p>
      </style:footer>
    </style:master-page>
    <style:master-page xmlns:sdu-fn="http://schema.sdu.nl/2011/07/functions" style:name="Landscape" style:page-layout-name="landscape-margin-text">
      <style:footer>
        <text:p text:style-name="footer">Tweede Kamer, vergaderjaar 2025-2026, 29 628,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WODC-rapport ‘Internationale verkenning bevoegdheden online gegevensvergaring politie bij (dreigende) openbare-ordeverstoringen’</dc:title>
    <meta:user-defined meta:name="OVERHEIDop.ParlID/DC.identifier">kst-29628-1301</meta:user-defined>
    <meta:user-defined meta:name="OVERHEIDop.ondernummer">1301</meta:user-defined>
    <meta:user-defined meta:name="DCTERMS.W3CDTF/DCTERMS.available">2025-12-0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WODC-rapport ‘Internationale verkenning bevoegdheden online gegevensvergaring politie bij (dreigende) openbare-ordeverstoringen’</meta:user-defined>
    <meta:user-defined meta:name="OVERHEIDop.indiener">F. van Oost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Politie; Brief regering; WODC-rapport ‘Internationale verkenning bevoegdheden online gegevensvergaring politie bij (dreigende) openbare-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