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12.26pt_mt.7.52mm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298
      <text:tab/>BRIEF VAN DE MINISTER VAN JUSTITIE EN VEILIGHEID</text:h>
      <text:p text:style-name="ifm_p_mt.3.76mm_ifm">Aan de Voorzitter van de Tweede Kamer der Staten-Generaal</text:p>
      <text:p text:style-name="ifm_p_mt.3.76mm_ifm">Den Haag, 26 september 2025</text:p>
      <text:p text:style-name="ifm_p_mt.3.76mm_ifm">Sinds de inwerkingtreding van de Wet Computercriminaliteit III (Wet CCIII) op 1 maart 2019 doet de Inspectie Justitie en Veiligheid jaarlijks verslag van haar toezicht op de inzet van de bevoegdheid van de politie om een geautomatiseerd werk dat in gebruik is bij de verdachte, heimelijk en op afstand binnen te dringen en hier onderzoek in te doen.</text:p>
      <text:p text:style-name="ifm_p_mt.3.76mm_ifm">Hierbij bied ik u het verslag van de Inspectie van Justitie en Veiligheid, over haar bevindingen van het toezicht inzake de hackbevoegdheid in 2024 en het eerste kwartaal van 2025.</text:p>
      <text:p text:style-name="ifm_p_mt.3.76mm_ifm">Een reactie op het verslag zal worden opgenomen in het tweede halfjaarbericht politie 2025.</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298<text:tab/><text:page-number text:select-page="current"/></text:p>
      </style:footer>
    </style:master-page>
    <style:master-page xmlns:sdu-fn="http://schema.sdu.nl/2011/07/functions" style:name="Landscape" style:page-layout-name="landscape-margin-text">
      <style:footer>
        <text:p text:style-name="footer">Tweede Kamer, vergaderjaar 2025-2026, 29 628, nr. 1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slag hackbevoegdheid politie 2024</dc:title>
    <meta:user-defined meta:name="OVERHEIDop.ParlID/DC.identifier">kst-29628-1298</meta:user-defined>
    <meta:user-defined meta:name="OVERHEIDop.ondernummer">1298</meta:user-defined>
    <meta:user-defined meta:name="DCTERMS.W3CDTF/DCTERMS.available">2025-10-02</meta:user-defined>
    <meta:user-defined meta:name="OVERHEIDop.KamerstukTypen/DC.type">Brief</meta:user-defined>
    <meta:user-defined meta:name="OVERHEIDop.dossiernummer">29628;34372</meta:user-defined>
    <meta:user-defined meta:name="OVERHEIDop.configuratie">https://repository.officiele-overheidspublicaties.nl/MasterConfiguraties/MC-OEP-Kamerstuk-Web/1.10/xml/MC-OEP-Kamerstuk-Web.xml</meta:user-defined>
    <meta:user-defined meta:name="OVERHEIDop.documenttitel">Verslag hackbevoegdheid politie 2024</meta:user-defined>
    <meta:user-defined meta:name="OVERHEIDop.indiener">F. van Oosten</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Politie; Brief regering; Verslag hackbevoegdheid polit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