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97
      <text:tab/>BRIEF VAN DE MINISTER VAN JUSTITIE EN VEILIGHEID</text:h>
      <text:p text:style-name="ifm_p_mt.3.76mm_ifm">Aan de Voorzitter van de Tweede Kamer der Staten-Generaal</text:p>
      <text:p text:style-name="ifm_p_mt.3.76mm_ifm">Den Haag, 15 september 2025</text:p>
      <text:p text:style-name="ifm_p_mt.3.76mm_ifm">In de brief over de politiefunctie van 7 december 2023 aan uw Kamer is aangegeven dat de politie, in het kader van de prioritering van taken, onder meer zou onderzoeken of binnen de dierenwelzijnstaken keuzes gemaakt kunnen worden en of andere partijen daarbij een rol kunnen spelen of taken kunnen overnemen. Daarnaast heeft het lid Teunissen tijdens de begrotingsbehandeling voor het jaar 2025 een motie en amendement ingediend met de vraag om tot een plan van aanpak te komen om 144 te versterken.<text:note text:id="ID-1214252-d36e81" text:note-class="footnote"><text:note-citation text:label="1 ">1</text:note-citation><text:note-body><text:p text:style-name="ifm_p_font.normal_size.6.93pt_mt..5mm_indent.-0.1161in_mleft.0.1161in_ifm">Kamerstuk 2023/24, 29 628, nr. 1194, Kamerstuk 2024/25, 36 600 VI, nr. 115 &amp; Kamerstuk 2024/25, 36 600 VI, nr. 111</text:p></text:note-body></text:note> Naar aanleiding daarvan heeft de korpschef intern onderzoek gedaan naar de vraag of het opportuun is om het meldpunt 144 uit te besteden en te versterken.</text:p>
      <text:p text:style-name="ifm_p_mt.3.76mm_ifm">Uit het interne onderzoek blijkt dat het proces van aanname en triage van meldingen in theorie kan worden uitbesteed. De politie heeft echter besloten dat zij de meldingen zelf blijft afhandelen, de intake niet via een aanbestedingsprocedure wordt uitbesteed en het meldpunt 144 wordt gehandhaafd in de huidige vorm. Een overweging hierbij is dat meldingen van dierenleed vaak samengaan met andere veiligheidsproblematiek. Bij een eventuele uitbesteding zou een koppelvlak met de politie moeten worden ingericht om politionele bevragingen te doen, aangezien een derde partij daartoe niet bevoegd is. Dit vraagt niet alleen om inzet van capaciteit, maar brengt tevens het risico met zich mee dat tijd en informatie verloren kunnen gaan. Verder dient de politie bij een eventuele uitbesteding contracten af te sluiten met een derde partij. Dit vergt van de politie toezicht op de naleving en kwalitatieve uitvoering van de contractafspraken, aangezien de taak juridisch wel een politieverantwoordelijkheid blijft.</text:p>
      <text:p text:style-name="ifm_p_mt.3.76mm_ifm">Daarnaast is er gekeken op welke wijze er invulling gegeven wordt aan de wens van uw Kamer om meldpunt 144 te versterken.<text:note text:id="ID-1214252-d36e96" text:note-class="footnote"><text:note-citation text:label="2 ">2</text:note-citation><text:note-body><text:p text:style-name="ifm_p_font.normal_size.6.93pt_mt..5mm_indent.-0.1161in_mleft.0.1161in_ifm">Kamerstuk 2024/25,  36 600 VI, nr. 115</text:p></text:note-body></text:note> De politie gaat de komende periode de incidentele middelen uit het amendement van het lid Teunissen<text:note text:id="ID-1214252-d36e105" text:note-class="footnote"><text:note-citation text:label="3 ">3</text:note-citation><text:note-body><text:p text:style-name="ifm_p_font.normal_size.6.93pt_mt..5mm_indent.-0.1161in_mleft.0.1161in_ifm">Kamerstuk 2024/25,  36 600 VI, nr. 111</text:p></text:note-body></text:note> benutten voor het versterken van de deskundigheid van medewerkers via training en voor de verdere professionalisering van de uitvraag bij meldingen. Daarnaast worden de mogelijkheden tot verbetering van de virtuele dienstverlening onderzocht.</text:p>
      <text:p text:style-name="ifm_p_mt.3.76mm_ifm">Gezien de financiële en organisatorische opgaven waar de politie voor staat, is een structurele uitbreiding ten behoeve van de versterking van het meldpunt 144 niet mogelijk. De politie handhaaft de bestaande situatie waarmee meldingen en afhandeling in samenhang kunnen worden afgedaan. Hiermee beschouw ik de motie en het amendement van het lid Teunissen als afgeda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97<text:tab/><text:page-number text:select-page="current"/></text:p>
      </style:footer>
    </style:master-page>
    <style:master-page xmlns:sdu-fn="http://schema.sdu.nl/2011/07/functions" style:name="Landscape" style:page-layout-name="landscape-margin-text">
      <style:footer>
        <text:p text:style-name="footer">Tweede Kamer, vergaderjaar 2024-2025, 29 628,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itkomst onderzoek politie meldpunt 144</dc:title>
    <meta:user-defined meta:name="OVERHEIDop.ParlID/DC.identifier">kst-29628-1297</meta:user-defined>
    <meta:user-defined meta:name="OVERHEIDop.ondernummer">1297</meta:user-defined>
    <meta:user-defined meta:name="DCTERMS.W3CDTF/DCTERMS.available">2025-09-2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Uitkomst onderzoek politie meldpunt 144</meta:user-defined>
    <meta:user-defined meta:name="OVERHEIDop.indiener">F. van Oosten</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Politie; Brief regering; Uitkomst onderzoek politie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