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29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296
      <text:tab/>MOTIE VAN HET LID VAN DER WERF C.S.</text:h>
      <text:p text:style-name="ifm_p_ifm">Voorgesteld 2 september 2025</text:p>
      <text:p text:style-name="ifm_p_mt.3.76mm_ifm">De Kamer,</text:p>
      <text:p text:style-name="ifm_p_mt.3.76mm_ifm">gehoord de beraadslaging,</text:p>
      <text:p text:style-name="ifm_p_mt.3.76mm_ifm">constaterende dat signalen van huiselijk geweld, stalking, intieme terreur en femicide nog te vaak worden gemist, ook door belangrijke ketenpartners zoals de politie;</text:p>
      <text:p text:style-name="ifm_p_mt.3.76mm_ifm">overwegende dat het tijdig herkennen en oppakken van deze signalen cruciaal is om slachtoffers beter te beschermen en ernstige escalatie, waaronder femicide, te voorkomen;</text:p>
      <text:p text:style-name="ifm_p_mt.3.76mm_ifm">overwegende dat politiemedewerkers eerder verplicht zijn getraind in onder andere slachtofferrechten, en dat bijscholing een goed middel is om bewustzijn en handelingsvaardigheid te vergroten;</text:p>
      <text:p text:style-name="ifm_p_mt.3.76mm_ifm">verzoekt de regering te onderzoeken of verplichte bijscholing over het herkennen van en handelen bij huiselijk geweld, stalking, intieme terreur en femicide voor politiemedewerkers mogelijk is,</text:p>
      <text:p text:style-name="ifm_p_mt.3.76mm_ifm">en gaat over tot de orde van de dag.</text:p>
      <text:p text:style-name="ifm_p_mt.3.76mm_ifm">Van der Werf</text:p>
      <text:p text:style-name="ifm_p_ifm">Mutluer</text:p>
      <text:p text:style-name="ifm_p_ifm">Michon-Derkz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28, nr. 12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28, nr. 12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Van der Werf c.s. over verplichte bijscholing voor politiemedewerkers over het herkennen van en handelen bij huiselijk geweld, stalking, intieme terreur en femicide</dc:title>
    <meta:user-defined meta:name="OVERHEIDop.ParlID/DC.identifier">kst-29628-1296</meta:user-defined>
    <meta:user-defined meta:name="OVERHEIDop.ondernummer">1296</meta:user-defined>
    <meta:user-defined meta:name="DCTERMS.W3CDTF/DCTERMS.available">2025-09-03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Werf c.s. over verplichte bijscholing voor politiemedewerkers over het herkennen van en handelen bij huiselijk geweld, stalking, intieme terreur en femicide</meta:user-defined>
    <meta:user-defined meta:name="OVERHEIDop.indiener">I.J.M. Michon-Derkzen</meta:user-defined>
    <meta:user-defined meta:name="OVERHEIDop.indiener">S. Mutluer</meta:user-defined>
    <meta:user-defined meta:name="OVERHEIDop.indiener">J.J. van der Werf</meta:user-defined>
    <meta:user-defined meta:name="OVERHEIDop.dossiertitel">Poli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2</meta:user-defined>
    <meta:user-defined meta:name="DC.title">Politie; Motie; Motie van het lid Van der Werf c.s. over verplichte bijscholing voor politiemedewerkers over het herkennen van en handelen bij huiselijk geweld, stalking, intieme terreur en femici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