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9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95
      <text:tab/>MOTIE VAN HET LID EERDMANS</text:h>
      <text:p text:style-name="ifm_p_ifm">Voorgesteld 2 september 2025</text:p>
      <text:p text:style-name="ifm_p_mt.3.76mm_ifm">De Kamer,</text:p>
      <text:p text:style-name="ifm_p_mt.3.76mm_ifm">gehoord de beraadslaging,</text:p>
      <text:p text:style-name="ifm_p_mt.3.76mm_ifm">constaterende dat de rechter heeft geoordeeld dat het toegangsverbod voor XR-demonstranten op Schiphol een «ontoelaatbare inperking» is van het demonstratierecht;</text:p>
      <text:p text:style-name="ifm_p_mt.3.76mm_ifm">constaterende dat relschoppers die de orde op een luchthaven willen verstoren en deze onveilig maken, niets te zoeken hebben op een vliegveld;</text:p>
      <text:p text:style-name="ifm_p_mt.3.76mm_ifm">verzoekt het kabinet in de komende wijziging van de Wet openbare manifestaties een toegangsverbod voor Schiphol mee te nem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Eerdmans over in de wijziging van de Wet openbare manifestaties een toegangsverbod voor Schiphol meenemen</dc:title>
    <meta:user-defined meta:name="OVERHEIDop.ParlID/DC.identifier">kst-29628-1295</meta:user-defined>
    <meta:user-defined meta:name="OVERHEIDop.ondernummer">1295</meta:user-defined>
    <meta:user-defined meta:name="DCTERMS.W3CDTF/DCTERMS.available">2025-09-03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in de wijziging van de Wet openbare manifestaties een toegangsverbod voor Schiphol meenemen</meta:user-defined>
    <meta:user-defined meta:name="OVERHEIDop.indiener">B.J. Eerdmans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2</meta:user-defined>
    <meta:user-defined meta:name="DC.title">Politie; Motie; Motie van het lid Eerdmans over in de wijziging van de Wet openbare manifestaties een toegangsverbod voor Schiphol mee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