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9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94
      <text:tab/>MOTIE VAN HET LID EERDMANS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de Algemene Rekenkamer heeft geconcludeerd dat dankzij administratieve chaos bijna 900 verdachten mogelijk hun straf ontlopen, waaronder plegers van zeden- en geweldsmisdrijven;</text:p>
      <text:p text:style-name="ifm_p_mt.3.76mm_ifm">verzoekt het kabinet snel een plan voor verbetering op te stellen, waardoor deze verdachten alsnog hun gerechte straf niet ontlop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een verbeteringsplan voor de administratieve chaos bij de politie</dc:title>
    <meta:user-defined meta:name="OVERHEIDop.ParlID/DC.identifier">kst-29628-1294</meta:user-defined>
    <meta:user-defined meta:name="OVERHEIDop.ondernummer">1294</meta:user-defined>
    <meta:user-defined meta:name="DCTERMS.W3CDTF/DCTERMS.available">2025-09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verbeteringsplan voor de administratieve chaos bij de politie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Politie; Motie; Motie van het lid Eerdmans over een verbeteringsplan voor de administratieve chaos bij de pol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