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9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93
      <text:tab/>MOTIE VAN HET LID EERDMANS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constaterende dat de politie kampt met grote financiële tekorten, tot 300 miljoen euro per jaar in 2030;</text:p>
      <text:p text:style-name="ifm_p_mt.3.76mm_ifm">constaterende dat vanwege duurzaamheidseisen de politie kampt met nog hogere huisvestingskosten;</text:p>
      <text:p text:style-name="ifm_p_mt.3.76mm_ifm">verzoekt het kabinet de politie vrij te stellen van duurzaamheidsverplichting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Eerdmans over de politie vrijstellen van duurzaamheidsverplichtingen</dc:title>
    <meta:user-defined meta:name="OVERHEIDop.ParlID/DC.identifier">kst-29628-1293</meta:user-defined>
    <meta:user-defined meta:name="OVERHEIDop.ondernummer">1293</meta:user-defined>
    <meta:user-defined meta:name="DCTERMS.W3CDTF/DCTERMS.available">2025-09-03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de politie vrijstellen van duurzaamheidsverplichtingen</meta:user-defined>
    <meta:user-defined meta:name="OVERHEIDop.indiener">B.J. Eerdmans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Politie; Motie; Motie van het lid Eerdmans over de politie vrijstellen van duurzaamheidsverplich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