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91
      <text:tab/>MOTIE VAN HET LID WIJEN-NASS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vrijheid en gelijke behandeling kernwaarden zijn van de Nederlandse samenleving;</text:p>
      <text:p text:style-name="ifm_p_mt.3.76mm_ifm">overwegende dat deze waarden onder druk staan nu in de hoofdstad de acceptatie van lhbt-personen drastisch afneemt onder jongeren, waaronder jongeren met een migratieachtergrond;</text:p>
      <text:p text:style-name="ifm_p_mt.3.76mm_ifm">overwegende dat het waarborgen van lhbtiq+-acceptatie zowel een lokale als een nationale verantwoordelijkheid is;</text:p>
      <text:p text:style-name="ifm_p_mt.3.76mm_ifm">verzoekt de regering om in al het veiligheids- en integratiebeleid expliciet aandacht te besteden aan het bevorderen van lhbtiq+-acceptatie, waaronder aandacht voor jongeren met een migratieachtergrond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Wijen-Nass over aandacht in al het veiligheids- en integratiebeleid voor het bevorderen van lhbtiq+-acceptatie</dc:title>
    <meta:user-defined meta:name="OVERHEIDop.ParlID/DC.identifier">kst-29628-1291</meta:user-defined>
    <meta:user-defined meta:name="OVERHEIDop.ondernummer">1291</meta:user-defined>
    <meta:user-defined meta:name="DCTERMS.W3CDTF/DCTERMS.available">2025-09-0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jen-Nass over aandacht in al het veiligheids- en integratiebeleid voor het bevorderen van lhbtiq+-acceptatie</meta:user-defined>
    <meta:user-defined meta:name="OVERHEIDop.indiener">M.J.M.H. Wijen-Nas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Politie; Motie; Motie van het lid Wijen-Nass over aandacht in al het veiligheids- en integratiebeleid voor het bevorderen van lhbtiq+-accept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