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88
      <text:tab/>MOTIE VAN HET LID EL ABASSI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uit het rapport van de Inspectie Justitie en Veiligheid blijkt dat politieoptreden bij demonstraties regelmatig escalerend werkt en dat er sprake is van willekeur in de handhaving;</text:p>
      <text:p text:style-name="ifm_p_mt.3.76mm_ifm">overwegende dat geweldloos protest een fundamenteel recht is in een democratische rechtsstaat en dat de overheid ertoe gehouden is dit recht te beschermen;</text:p>
      <text:p text:style-name="ifm_p_mt.3.76mm_ifm">overwegende dat disproportioneel optreden van politie tegen geweldloze demonstranten leidt tot aantasting van vertrouwen in de overheid en uitoefening van grondrechten;</text:p>
      <text:p text:style-name="ifm_p_mt.3.76mm_ifm">verzoekt de regering om richtlijnen vast te leggen die garanderen dat geweldloos protest niet met disproportioneel geweld wordt beantwoord, en deze richtlijnen actief te implementeren binnen de politieorganisatie en handhavingspraktijk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l Abassi over met richtlijnen garanderen dat geweldloos protest niet met disproportioneel geweld wordt beantwoord</dc:title>
    <meta:user-defined meta:name="OVERHEIDop.ParlID/DC.identifier">kst-29628-1288</meta:user-defined>
    <meta:user-defined meta:name="OVERHEIDop.ondernummer">1288</meta:user-defined>
    <meta:user-defined meta:name="DCTERMS.W3CDTF/DCTERMS.available">2025-09-0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met richtlijnen garanderen dat geweldloos protest niet met disproportioneel geweld wordt beantwoord</meta:user-defined>
    <meta:user-defined meta:name="OVERHEIDop.indiener">I. el Abassi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Politie; Motie; Motie van het lid El Abassi over met richtlijnen garanderen dat geweldloos protest niet met disproportioneel geweld wordt beantw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