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28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284
      <text:tab/>MOTIE VAN HET LID MICHON-DERKZEN C.S.</text:h>
      <text:p text:style-name="ifm_p_ifm">Voorgesteld 2 september 2025</text:p>
      <text:p text:style-name="ifm_p_mt.3.76mm_ifm">De Kamer,</text:p>
      <text:p text:style-name="ifm_p_mt.3.76mm_ifm">gehoord de beraadslaging,</text:p>
      <text:p text:style-name="ifm_p_mt.3.76mm_ifm">constaterende dat de politie gebruik gaat maken van een paal om te bepalen wie gecontroleerd wordt;</text:p>
      <text:p text:style-name="ifm_p_mt.3.76mm_ifm">overwegende dat de neutraliteit en professionaliteit van de politie de achilleshiel van een goed functionerende politieorganisatie is;</text:p>
      <text:p text:style-name="ifm_p_mt.3.76mm_ifm">van mening dat neutraliteit een absolute randvoorwaarde is voor het gezag van en vertrouwen in de politie;</text:p>
      <text:p text:style-name="ifm_p_mt.3.76mm_ifm">verzoekt de regering om ervoor te zorgen dat bij de politie de gedragscode lifestyle-neutraliteit in alle facetten wordt nageleefd en dat de korpsleiding ophoudt met het inzetten van een controlepaal die afbreuk doet aan het vertrouwen in de professionaliteit,</text:p>
      <text:p text:style-name="ifm_p_mt.3.76mm_ifm">en gaat over tot de orde van de dag.</text:p>
      <text:p text:style-name="ifm_p_mt.3.76mm_ifm">Michon-Derkzen</text:p>
      <text:p text:style-name="ifm_p_ifm">Wijen-Nass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628, nr. 12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628, nr. 12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olitie; Motie; Motie van het lid Michon-Derkzen c.s. over naleving van de gedragscode lifestyle-neutraliteit binnen de politie</dc:title>
    <meta:user-defined meta:name="OVERHEIDop.ParlID/DC.identifier">kst-29628-1284</meta:user-defined>
    <meta:user-defined meta:name="OVERHEIDop.ondernummer">1284</meta:user-defined>
    <meta:user-defined meta:name="DCTERMS.W3CDTF/DCTERMS.available">2025-09-03</meta:user-defined>
    <meta:user-defined meta:name="OVERHEIDop.KamerstukTypen/DC.type">Motie</meta:user-defined>
    <meta:user-defined meta:name="OVERHEIDop.dossiernummer">2962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ichon-Derkzen c.s. over naleving van de gedragscode lifestyle-neutraliteit binnen de politie</meta:user-defined>
    <meta:user-defined meta:name="OVERHEIDop.indiener">B.J. Eerdmans</meta:user-defined>
    <meta:user-defined meta:name="OVERHEIDop.indiener">M.J.M.H. Wijen-Nass</meta:user-defined>
    <meta:user-defined meta:name="OVERHEIDop.indiener">I.J.M. Michon-Derkzen</meta:user-defined>
    <meta:user-defined meta:name="OVERHEIDop.dossiertitel">Polit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2</meta:user-defined>
    <meta:user-defined meta:name="DC.title">Politie; Motie; Motie van het lid Michon-Derkzen c.s. over naleving van de gedragscode lifestyle-neutraliteit binnen de poli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