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8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83
      <text:tab/>MOTIE VAN HET LID MICHON-DERKZEN C.S.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Minister voornemens is om de huisvesting van de politie op een andere manier in te regelen;</text:p>
      <text:p text:style-name="ifm_p_mt.3.76mm_ifm">constaterende dat de financiën van de politie onder grote druk staan;</text:p>
      <text:p text:style-name="ifm_p_mt.3.76mm_ifm">constaterende dat het voor iedere burgemeester, in de rol van gezag, cruciaal is om mee te beslissen over de inzet en de nabijheid van de politie;</text:p>
      <text:p text:style-name="ifm_p_mt.3.76mm_ifm">van mening dat nabijheid van de politie, in welke vorm dan ook, voor de burger essentieel is;</text:p>
      <text:p text:style-name="ifm_p_mt.3.76mm_ifm">verzoekt de regering te bewerkstelligen dat er een huisvestingsplan per regio komt, en dat dit door de politie expliciet wordt afgestemd met de (regio)burgemeesters en de beheerder van de politie,</text:p>
      <text:p text:style-name="ifm_p_mt.3.76mm_ifm">en gaat over tot de orde van de dag.</text:p>
      <text:p text:style-name="ifm_p_mt.3.76mm_ifm">Michon-Derkzen</text:p>
      <text:p text:style-name="ifm_p_ifm">Boswijk</text:p>
      <text:p text:style-name="ifm_p_ifm">Van der Werf</text:p>
      <text:p text:style-name="ifm_p_ifm">Wijen-Nass</text:p>
      <text:p text:style-name="ifm_p_ifm">Eerdmans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Michon-Derkzen c.s. over een huisvestingsplan per regio voor de politie</dc:title>
    <meta:user-defined meta:name="OVERHEIDop.ParlID/DC.identifier">kst-29628-1283</meta:user-defined>
    <meta:user-defined meta:name="OVERHEIDop.ondernummer">1283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ichon-Derkzen c.s. over een huisvestingsplan per regio voor de politie</meta:user-defined>
    <meta:user-defined meta:name="OVERHEIDop.indiener">S. Mutluer</meta:user-defined>
    <meta:user-defined meta:name="OVERHEIDop.indiener">B.J. Eerdmans</meta:user-defined>
    <meta:user-defined meta:name="OVERHEIDop.indiener">M.J.M.H. Wijen-Nass</meta:user-defined>
    <meta:user-defined meta:name="OVERHEIDop.indiener">J.J. van der Werf</meta:user-defined>
    <meta:user-defined meta:name="OVERHEIDop.indiener">D.G. Boswijk</meta:user-defined>
    <meta:user-defined meta:name="OVERHEIDop.indiener">I.J.M. Michon-Derkzen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Michon-Derkzen c.s. over een huisvestingsplan per regio voor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