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12.26pt_mt.7.52mm_indent.-58.5mm_ifm" text:outline-level="1">28 286<text:tab/>Dierenwelzijn</text:h>
      <text:h text:style-name="ifm_p_font.bold_size.9.06pt_mt.18.8mm_indent.-58.5mm_ifm" text:outline-level="1">Nr. 1280
      <text:tab/>BRIEF VAN DE MINISTER VAN JUSTITIE EN VEILIGHEID</text:h>
      <text:p text:style-name="ifm_p_mt.3.76mm_ifm">Aan de Voorzitter van de Tweede Kamer der Staten-Generaal</text:p>
      <text:p text:style-name="ifm_p_mt.3.76mm_ifm">Den Haag, 9 juli 2025</text:p>
      <text:p text:style-name="ifm_p_mt.3.76mm_ifm">In reactie op uw brief van 27 juni jl. bevestig ik u, na overleg met de korpschef, dat er geen onomkeerbare stappen gezet zullen worden omtrent het mogelijk uitbesteden van meldpunt 144 aan een externe partij totdat de Kamer tijdig geïnformeerd is over de voorgenomen keuze van politie.</text:p>
      <text:p text:style-name="ifm_p_mt.3.76mm_ifm">De politie stelt thans een uitvoeringsplan op voor het versterken van het meldpunt 144, waarbij rekening wordt gehouden met de wenselijkheid dat het meldpunt 144 24/7 bereikbaar is. Er worden verschillende opties uitgewerkt. Een optie is versterking van het meldpunt 144 binnen de Eenheid Landelijke Expertise en Operaties, waar het meldpunt thans beheersmatig is ondergebracht. Een andere optie is het uitbesteden van de beheerslast van 144 met de nodige waarborgen om de noodzakelijke informatie-uitwisseling tussen de 144 en de politie te garanderen. Het uitvoeringsplan richt zich in eerste aanleg op deze laatstgenoemde optie. Mocht politie over gaan tot aanbesteding, dan zal er sprake zal zijn een regulier openbaar aanbestedingsproces overeenkomstig met geldende wet- en regelgeving, waarin partijen kunnen meedingen.</text:p>
      <text:p text:style-name="ifm_p_mt.3.76mm_ifm">Ik streef ernaar om u vóór Prinsjesdag nader te informeren over dit uitvoeringspla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80<text:tab/><text:page-number text:select-page="current"/></text:p>
      </style:footer>
    </style:master-page>
    <style:master-page xmlns:sdu-fn="http://schema.sdu.nl/2011/07/functions" style:name="Landscape" style:page-layout-name="landscape-margin-text">
      <style:footer>
        <text:p text:style-name="footer">Tweede Kamer, vergaderjaar 2024-2025, 29 628, nr. 1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Reactie op verzoek commissie om geen onomkeerbare stappen zetten bij mogelijke uitbesteding meldpunt 144</dc:title>
    <meta:user-defined meta:name="OVERHEIDop.ParlID/DC.identifier">kst-29628-1280</meta:user-defined>
    <meta:user-defined meta:name="OVERHEIDop.ondernummer">1280</meta:user-defined>
    <meta:user-defined meta:name="DCTERMS.W3CDTF/DCTERMS.available">2025-07-17</meta:user-defined>
    <meta:user-defined meta:name="OVERHEIDop.KamerstukTypen/DC.type">Brief</meta:user-defined>
    <meta:user-defined meta:name="OVERHEIDop.dossiernummer">29628;28286</meta:user-defined>
    <meta:user-defined meta:name="OVERHEIDop.configuratie">https://repository.officiele-overheidspublicaties.nl/MasterConfiguraties/MC-OEP-Kamerstuk-Web/1.10/xml/MC-OEP-Kamerstuk-Web.xml</meta:user-defined>
    <meta:user-defined meta:name="OVERHEIDop.documenttitel">Reactie op verzoek commissie om geen onomkeerbare stappen zetten bij mogelijke uitbesteding meldpunt 144</meta:user-defined>
    <meta:user-defined meta:name="OVERHEIDop.indiener">D.M. van Weel</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9</meta:user-defined>
    <meta:user-defined meta:name="DC.title">Politie; Brief regering; Reactie op verzoek commissie om geen onomkeerbare stappen zetten bij mogelijke uitbesteding meldpunt 1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