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76
      <text:tab/>BRIEF VAN DE MINISTER VAN JUSTITIE EN VEILIGHEID</text:h>
      <text:p text:style-name="ifm_p_mt.3.76mm_ifm">Aan de Voorzitter van de Tweede Kamer der Staten-Generaal</text:p>
      <text:p text:style-name="ifm_p_mt.3.76mm_ifm">Den Haag, 5 juni 2025</text:p>
      <text:p text:style-name="ifm_p_mt.3.76mm_ifm">Het WODC heeft een onderzoek laten uitvoeren naar wat nodig is voor de doorontwikkeling van de publiek-private samenwerking tussen politie en private partijen. Het rapport «Met vereende krachten? Lessen uit praktijkervaringen met publiek-private samenwerking in het kader van de politietaak» bied ik u hierbij aan. Het onderzoek is uitgevoerd door de Universiteit Utrecht en de Radboud Universiteit Nijmegen. In het eerstvolgende halfjaarbericht politie zal ik nader ingaan op het onderzoek.</text:p>
      <text:p text:style-name="ifm_p_mt.5.08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Brief regering; WODC-onderzoek inzake publiek-private samenwerking in het kader van de politietaak</dc:title>
    <meta:user-defined meta:name="OVERHEIDop.ParlID/DC.identifier">kst-29628-1276</meta:user-defined>
    <meta:user-defined meta:name="OVERHEIDop.ondernummer">1276</meta:user-defined>
    <meta:user-defined meta:name="DCTERMS.W3CDTF/DCTERMS.available">2025-06-11</meta:user-defined>
    <meta:user-defined meta:name="OVERHEIDop.KamerstukTypen/DC.type">Brief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WODC-onderzoek inzake publiek-private samenwerking in het kader van de politietaak</meta:user-defined>
    <meta:user-defined meta:name="OVERHEIDop.indiener">D.M. van Weel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5</meta:user-defined>
    <meta:user-defined meta:name="DC.title">Politie; Brief regering; WODC-onderzoek inzake publiek-private samenwerking in het kader van de politieta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