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75
      <text:tab/>MOTIE VAN HET LID WIJEN-NASS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er op dit moment gewerkt wordt aan een nieuw politiebudgetverdeelsysteem;</text:p>
      <text:p text:style-name="ifm_p_mt.3.76mm_ifm">constaterende dat bij het ontwikkelen van de nieuwe verdelingssystematiek de politie, het OM en regioburgemeesters zijn aangesloten, maar dat plattelandsregio's hierin ondervertegenwoordigd zijn;</text:p>
      <text:p text:style-name="ifm_p_mt.3.76mm_ifm">overwegende dat een evenwichtige en rechtvaardige verdeling van middelen alleen mogelijk is als alle typen regio's, inclusief plattelandsgebieden, worden meegenomen in de besluitvorming;</text:p>
      <text:p text:style-name="ifm_p_mt.3.76mm_ifm">verzoekt de regering ervoor te zorgen dat ook plattelandsregio's vertegenwoordigd zijn bij de ontwikkeling van het nieuwe verdeelsysteem, bijvoorbeeld via de Landelijke Vereniging voor Kleine Kernen of de K80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Wijen-Nass over vertegenwoordiging van plattelandsregio's bij de ontwikkeling van het nieuwe verdeelsysteem</dc:title>
    <meta:user-defined meta:name="OVERHEIDop.ParlID/DC.identifier">kst-29628-1275</meta:user-defined>
    <meta:user-defined meta:name="OVERHEIDop.ondernummer">1275</meta:user-defined>
    <meta:user-defined meta:name="DCTERMS.W3CDTF/DCTERMS.available">2025-05-3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jen-Nass over vertegenwoordiging van plattelandsregio's bij de ontwikkeling van het nieuwe verdeelsysteem</meta:user-defined>
    <meta:user-defined meta:name="OVERHEIDop.indiener">M.J.M.H. Wijen-Nas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Politie; Motie; Motie van het lid Wijen-Nass over vertegenwoordiging van plattelandsregio's bij de ontwikkeling van het nieuwe verdeel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