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73
      <text:tab/>MOTIE VAN HET LID WIJEN-NASS</text:h>
      <text:p text:style-name="ifm_p_ifm">Voorgesteld 28 mei 2025</text:p>
      <text:p text:style-name="ifm_p_mt.3.76mm_ifm">De Kamer,</text:p>
      <text:p text:style-name="ifm_p_mt.3.76mm_ifm">gehoord de beraadslaging,</text:p>
      <text:p text:style-name="ifm_p_mt.3.76mm_ifm">constaterende dat de Minister in de komende vijftien jaar 47 politiebureaus wil sluiten en 35 politieposten wil openen, wat leidt tot een netto afname van 12 politielocaties;</text:p>
      <text:p text:style-name="ifm_p_mt.3.76mm_ifm">overwegende dat politieposten minder faciliteiten kennen dan politiebureaus waardoor de kwaliteit en beschikbaarheid van politiedienstverlening afneemt;</text:p>
      <text:p text:style-name="ifm_p_mt.3.76mm_ifm">overwegende dat deze sluitingen met name in plattelandsgebieden ingrijpende gevolgen hebben, omdat de sluiting van een bureau daar grotere effecten heeft dan in de Randstedelijke gebieden, waar altijd een andere locatie in de buurt is;</text:p>
      <text:p text:style-name="ifm_p_mt.3.76mm_ifm">verzoekt de regering om zich maximaal in te spannen om te voorkomen dat politiebureaus sluiten in de regio,</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73<text:tab/><text:page-number text:select-page="current"/></text:p>
      </style:footer>
    </style:master-page>
    <style:master-page xmlns:sdu-fn="http://schema.sdu.nl/2011/07/functions" style:name="Landscape" style:page-layout-name="landscape-margin-text">
      <style:footer>
        <text:p text:style-name="footer">Tweede Kamer, vergaderjaar 2024-2025, 29 628,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Wijen-Nass over voorkomen dat politiebureaus in de regio sluiten</dc:title>
    <meta:user-defined meta:name="OVERHEIDop.ParlID/DC.identifier">kst-29628-1273</meta:user-defined>
    <meta:user-defined meta:name="OVERHEIDop.ondernummer">1273</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Wijen-Nass over voorkomen dat politiebureaus in de regio sluiten</meta:user-defined>
    <meta:user-defined meta:name="OVERHEIDop.indiener">M.J.M.H. Wijen-Nass</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het lid Wijen-Nass over voorkomen dat politiebureaus in de regio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