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7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72
      <text:tab/>MOTIE VAN HET LID WIJEN-NASS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er vorig jaar een pilot over videobellen met de meldkamer is uitgevoerd en dat de resultaten hiervan positief zijn bevonden;</text:p>
      <text:p text:style-name="ifm_p_mt.3.76mm_ifm">verzoekt de regering om videobellen met alle meldkamers in Nederland mogelijk te maken, en de Kamer hier op korte termijn over te informere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het lid Wijen-Nass over videobellen met alle meldkamers mogelijk maken</dc:title>
    <meta:user-defined meta:name="OVERHEIDop.ParlID/DC.identifier">kst-29628-1272</meta:user-defined>
    <meta:user-defined meta:name="OVERHEIDop.ondernummer">1272</meta:user-defined>
    <meta:user-defined meta:name="DCTERMS.W3CDTF/DCTERMS.available">2025-05-30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jen-Nass over videobellen met alle meldkamers mogelijk maken</meta:user-defined>
    <meta:user-defined meta:name="OVERHEIDop.indiener">M.J.M.H. Wijen-Nass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Politie; Motie; Motie van het lid Wijen-Nass over videobellen met alle meldkamers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