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71
      <text:tab/>MOTIE VAN HET LID EERDMANS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in het handelingskader preventief fouilleren is opgenomen dat een derde waarnemer ingeroepen kan worden om etnisch profileren van de politie tegen te gaan;</text:p>
      <text:p text:style-name="ifm_p_mt.3.76mm_ifm">overwegende dat de derde waarnemer een motie van wantrouwen is aan het adres van de politie;</text:p>
      <text:p text:style-name="ifm_p_mt.3.76mm_ifm">overwegende dat hierdoor onnodig veel politiecapaciteit nodig is en daarnaast de effectiviteit van preventief fouilleren afneemt;</text:p>
      <text:p text:style-name="ifm_p_mt.3.76mm_ifm">verzoekt het kabinet de mogelijkheid tot een derde waarnemer uit het handelingskader preventief fouilleren te schrapp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erdmans over de mogelijkheid tot een derde waarnemer schrappen</dc:title>
    <meta:user-defined meta:name="OVERHEIDop.ParlID/DC.identifier">kst-29628-1271</meta:user-defined>
    <meta:user-defined meta:name="OVERHEIDop.ondernummer">1271</meta:user-defined>
    <meta:user-defined meta:name="DCTERMS.W3CDTF/DCTERMS.available">2025-05-3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de mogelijkheid tot een derde waarnemer schrappen</meta:user-defined>
    <meta:user-defined meta:name="OVERHEIDop.indiener">B.J. Eerdmans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Politie; Motie; Motie van het lid Eerdmans over de mogelijkheid tot een derde waarnemer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