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70
      <text:tab/>MOTIE VAN HET LID EERDMANS C.S.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bij de UvA-rellen in mei 2024 panden werden bezet en er voor ruim 4 miljoen euro aan schade werd aangericht;</text:p>
      <text:p text:style-name="ifm_p_mt.3.76mm_ifm">constaterende dat de UvA heeft besloten om de schade op veertien demonstranten niet te verhalen, omdat dit volgens de UvA «juridisch waarschijnlijk onhaalbaar» is;</text:p>
      <text:p text:style-name="ifm_p_mt.3.76mm_ifm">overwegende dat de hele samenleving nu (deels) opdraait voor de kosten en dit totaal onrechtvaardig is;</text:p>
      <text:p text:style-name="ifm_p_mt.3.76mm_ifm">verzoekt het kabinet alles op alles te zetten om de schade alsnog te verhalen op deze veertien vandalen,</text:p>
      <text:p text:style-name="ifm_p_mt.3.76mm_ifm">en gaat over tot de orde van de dag.</text:p>
      <text:p text:style-name="ifm_p_mt.3.76mm_ifm">Eerdmans</text:p>
      <text:p text:style-name="ifm_p_ifm">Boswijk</text:p>
      <text:p text:style-name="ifm_p_ifm">Diederik van Dijk</text:p>
      <text:p text:style-name="ifm_p_ifm">Michon-Derkzen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c.s. over de schade van de UvA-rellen alsnog verhalen op veertien demonstranten</dc:title>
    <meta:user-defined meta:name="OVERHEIDop.ParlID/DC.identifier">kst-29628-1270</meta:user-defined>
    <meta:user-defined meta:name="OVERHEIDop.ondernummer">1270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c.s. over de schade van de UvA-rellen alsnog verhalen op veertien demonstranten</meta:user-defined>
    <meta:user-defined meta:name="OVERHEIDop.indiener">J.P.S. Six Dijkstra</meta:user-defined>
    <meta:user-defined meta:name="OVERHEIDop.indiener">I.J.M. Michon-Derkzen</meta:user-defined>
    <meta:user-defined meta:name="OVERHEIDop.indiener">D.J.H. (Diederik) van Dijk</meta:user-defined>
    <meta:user-defined meta:name="OVERHEIDop.indiener">D.G. Boswijk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Eerdmans c.s. over de schade van de UvA-rellen alsnog verhalen op veertien demonst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