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69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iedereen die zonder noodzaak op de snelweg wandelt een boete riskeert van € 395;</text:p>
      <text:p text:style-name="ifm_p_mt.3.76mm_ifm">constaterende dat activisten de snelweg betreden elke keer voordat ze die blokkeren;</text:p>
      <text:p text:style-name="ifm_p_mt.3.76mm_ifm">verzoekt het kabinet te bevorderen dat het OM en de politie boetes incasseren</text:p>
      <text:p text:style-name="ifm_p_ifm">bij (XR-)activisten zodra zij onze snelwegen betre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boetes incasseren zodra activisten de snelweg betreden</dc:title>
    <meta:user-defined meta:name="OVERHEIDop.ParlID/DC.identifier">kst-29628-1269</meta:user-defined>
    <meta:user-defined meta:name="OVERHEIDop.ondernummer">1269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boetes incasseren zodra activisten de snelweg betred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Eerdmans over boetes incasseren zodra activisten de snelweg be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