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68
      <text:tab/>MOTIE VAN HET LID EL ABASSI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raadsleden in Montferland, Berlicum, Uden en Best zijn bedreigd, geïntimideerd en belaagd vanwege de komst van asielzoekerscentra;</text:p>
      <text:p text:style-name="ifm_p_mt.3.76mm_ifm">overwegende dat dit geweld geen opzichzelfstaande incidenten zijn;</text:p>
      <text:p text:style-name="ifm_p_mt.3.76mm_ifm">overwegende dat dit de lokale democratie ondermijnt en raadsleden in hun vrijheid aantast;</text:p>
      <text:p text:style-name="ifm_p_mt.3.76mm_ifm">verzoekt de regering deze raadsledenjacht publiekelijk te veroordelen en met spoed te komen met een aanpak die de raadsleden beschermt en dit soort intimidatie in de kiem smoor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de raadsledenjacht publiekelijk veroordelen</dc:title>
    <meta:user-defined meta:name="OVERHEIDop.ParlID/DC.identifier">kst-29628-1268</meta:user-defined>
    <meta:user-defined meta:name="OVERHEIDop.ondernummer">1268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raadsledenjacht publiekelijk veroordelen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El Abassi over de raadsledenjacht publiekelijk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