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67
      <text:tab/>MOTIE VAN HET LID EL ABASSI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spreekt uit dat Nederland een multiculturele samenleving is, dat vieringen zoals de iftar, kerst en chanoeka daar onderdeel van zijn, en dat de politie hier volwaardig aan mag deelne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l Abassi over uitspreken dat de politie volwaardig mag deelnemen aan vieringen zoals de iftar, kerst en chanoeka</dc:title>
    <meta:user-defined meta:name="OVERHEIDop.ParlID/DC.identifier">kst-29628-1267</meta:user-defined>
    <meta:user-defined meta:name="OVERHEIDop.ondernummer">1267</meta:user-defined>
    <meta:user-defined meta:name="DCTERMS.W3CDTF/DCTERMS.available">2025-05-3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uitspreken dat de politie volwaardig mag deelnemen aan vieringen zoals de iftar, kerst en chanoeka</meta:user-defined>
    <meta:user-defined meta:name="OVERHEIDop.indiener">I. el Abassi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Politie; Motie; Motie van het lid El Abassi over uitspreken dat de politie volwaardig mag deelnemen aan vieringen zoals de iftar, kerst en chanoek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