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66
      <text:tab/>MOTIE VAN HET LID BOSWIJK C.S.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het aanschaffen van een nep politie-uniform alleen strafbaar is als het een voorbereidingshandeling is voor een strafbaar feit waar minimaal een gevangenisstraf van acht jaar op is gesteld;</text:p>
      <text:p text:style-name="ifm_p_mt.3.76mm_ifm">constaterende dat veel delicten waarbij nep-uniformen worden gebruikt, zoals oplichting of babbeltrucs, een lagere maximumgevangenisstraf hebben en dus de aanschaf van nep-uniformen hierbij niet strafbaar is;</text:p>
      <text:p text:style-name="ifm_p_mt.3.76mm_ifm">overwegende dat de aanschaf en het gebruik van neppe politie-uniformen leidt tot verwarring en gevoelens van onveiligheid in de samenleving en het vertrouwen in de politie ondermijnt;</text:p>
      <text:p text:style-name="ifm_p_mt.3.76mm_ifm">verzoekt de regering te onderzoeken of een verruiming van de strafbaarheid van de aanschaf en verkoop van neppe politie-uniformen mogelijk is, zodat ook de aanschaf van uniformen ter voorbereiding van misdrijven met een lagere strafmaat, zoals oplichting en identiteitsfraude, strafbaar kan worden</text:p>
      <text:p text:style-name="ifm_p_ifm">gesteld,</text:p>
      <text:p text:style-name="ifm_p_mt.3.76mm_ifm">en gaat over tot de orde van de dag.</text:p>
      <text:p text:style-name="ifm_p_mt.3.76mm_ifm">Boswijk</text:p>
      <text:p text:style-name="ifm_p_ifm">Diederik van Dijk</text:p>
      <text:p text:style-name="ifm_p_ifm">Mutluer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Boswijk c.s. over het verruimen van de strafbaarstelling van de verkoop en aanschaf van neppe politie-uniformen</dc:title>
    <meta:user-defined meta:name="OVERHEIDop.ParlID/DC.identifier">kst-29628-1266</meta:user-defined>
    <meta:user-defined meta:name="OVERHEIDop.ondernummer">1266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het verruimen van de strafbaarstelling van de verkoop en aanschaf van neppe politie-uniformen</meta:user-defined>
    <meta:user-defined meta:name="OVERHEIDop.indiener">I.J.M. Michon-Derkzen</meta:user-defined>
    <meta:user-defined meta:name="OVERHEIDop.indiener">S. Mutluer</meta:user-defined>
    <meta:user-defined meta:name="OVERHEIDop.indiener">D.J.H. (Diederik) van Dijk</meta:user-defined>
    <meta:user-defined meta:name="OVERHEIDop.indiener">D.G. Boswijk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Boswijk c.s. over het verruimen van de strafbaarstelling van de verkoop en aanschaf van neppe politie-unif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